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indent="0.5in"/>
    </style:style>
    <style:style style:name="TableColumn6" style:family="table-column">
      <style:table-column-properties style:column-width="0.3791in"/>
    </style:style>
    <style:style style:name="TableColumn7" style:family="table-column">
      <style:table-column-properties style:column-width="2.0006in"/>
    </style:style>
    <style:style style:name="TableColumn8" style:family="table-column">
      <style:table-column-properties style:column-width="2.559in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0.8576in"/>
    </style:style>
    <style:style style:name="Table5" style:family="table">
      <style:table-properties style:width="6.4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min-row-height="0.4201in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color="#000000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3"/>POMOĆNA TABLICA S KRITERIJIMA I MOGUĆIM BODOVIMA<text:s/>ZA OSTVARIVANJE<text:s/></text:p>
      <text:p text:style-name="P2"><text:s text:c="13"/>PREDNOSTI PRI UPISU DJECE U REDOVITI PROGRAM PREDŠKOLSKOGA ODGOJA</text:p>
      <text:p text:style-name="Normal"><text:span text:style-name="T3"><text:s text:c="32"/>U DJEČJEM VRTIĆU „TRATINČICA“ GRUBIŠNO POLJE</text:span></text:p>
      <text:p text:style-name="P4">Pred vama se nalazi tablica s kriterijima i potrebnim dokazima, te bodovima koje je moguće<text:s/>ostvariti.<text:s/>Molimo vas stavite kvačicu u zatamnjenu kućicu ispred kriterija kojima udovoljava.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draw:frame draw:style-name="a0" draw:name="Slika 1" text:anchor-type="as-char" svg:x="0in" svg:y="0in" svg:width="0.21875in" svg:height="0.19792in" style:rel-width="scale" style:rel-height="scale"><draw:image xlink:href="media/image1.png" xlink:type="simple" xlink:show="embed" xlink:actuate="onLoad"/><svg:title/><svg:desc>Kvačica, font Wingdings, znakovni kod 252 decimala.</svg:desc></draw:frame></text:p>
          </table:table-cell>
          <table:table-cell table:style-name="TableCell14">
            <text:p text:style-name="P15">KRITERIJI:</text:p>
          </table:table-cell>
          <table:table-cell table:style-name="TableCell16">
            <text:p text:style-name="P17">DOKAZI:</text:p>
          </table:table-cell>
          <table:table-cell table:style-name="TableCell18">
            <text:p text:style-name="P19">MOGUĆI BODOVI:</text:p>
          </table:table-cell>
          <table:table-cell table:style-name="TableCell20">
            <text:p text:style-name="P21">OSTVARENI</text:p>
            <text:p text:style-name="P22">BODOVI: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Dijete roditelja invalida Domovinskog rata<text:tab/></text:p>
          </table:table-cell>
          <table:table-cell table:style-name="TableCell28">
            <text:p text:style-name="P29">Rješenje o utvrđivanju statusa invalida Domovinskog rata</text:p>
          </table:table-cell>
          <table:table-cell table:style-name="TableCell30">
            <text:p text:style-name="P31">10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Dijete iz obitelji s troje ili više djece</text:p>
          </table:table-cell>
          <table:table-cell table:style-name="TableCell39">
            <text:p text:style-name="P40">Rodni listovi za svu djecu ili izvaci iz Matice rođenih</text:p>
          </table:table-cell>
          <table:table-cell table:style-name="TableCell41">
            <text:p text:style-name="P42">1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Dijete iz obitelji gdje su oba roditelja/skrbnika zaposlena</text:p>
          </table:table-cell>
          <table:table-cell table:style-name="TableCell50">
            <text:p text:style-name="P51">Potvrda Hrvatskog zavoda za mirovinsko</text:p>
            <text:p text:style-name="P52">osiguranje o zaposlenju roditelja</text:p>
          </table:table-cell>
          <table:table-cell table:style-name="TableCell53">
            <text:p text:style-name="P54">4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Dijete s<text:s/>teškoćama u razvoju i kroničnim bolestima<text:s/></text:p>
          </table:table-cell>
          <table:table-cell table:style-name="TableCell62">
            <text:p text:style-name="P63">Preslika zdravstvene i druge dokumentacije (sukladno čl. 6. Državnog pedagoškog standarda)</text:p>
          </table:table-cell>
          <table:table-cell table:style-name="TableCell64">
            <text:p text:style-name="P65">Ne boduje s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Dijete samohranog roditelja</text:p>
          </table:table-cell>
          <table:table-cell table:style-name="TableCell73" table:number-rows-spanned="2">
            <text:p text:style-name="P74">Rodni list, smrtni list za preminulog roditelja ili potvrda o nestanku, rješenje o razvodu braka, izjava o članovima zajedničkog kućanstva ovjerena kod javnog bilježnika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Dijete iz jednoroditeljske obitelji</text:p>
          </table:table-cell>
          <table:covered-table-cell>
            <text:p text:style-name="P84"/>
          </table:covered-table-cell>
          <table:table-cell table:style-name="TableCell85">
            <text:p text:style-name="P86">1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Dijete osoba s invaliditetom<text:s/></text:p>
          </table:table-cell>
          <table:table-cell table:style-name="TableCell94">
            <text:p text:style-name="P95">Dokaz u upisu u Hrvatski registar osoba s invaliditetom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Dijete<text:s/>smješteno u udomiteljsku obitelj</text:p>
          </table:table-cell>
          <table:table-cell table:style-name="TableCell105">
            <text:p text:style-name="P106">Rješenje ili potvrda centra za socijalnu skrb da je dijete u udomiteljskoj obitelji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Dijete koje ima prebivalište ili boravište na području dječjeg vrtića</text:p>
          </table:table-cell>
          <table:table-cell table:style-name="TableCell116">
            <text:p text:style-name="P117">Uvjerenje o prebivalištu ili boravištu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Dijete<text:s/>roditelja koji prima doplatak za djecu ili roditelja korisnika zajamčene minimalne naknade<text:tab/></text:p>
          </table:table-cell>
          <table:table-cell table:style-name="TableCell127">
            <text:p text:style-name="P128">Važeće Rješenje o primanju dječjeg doplatka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Dijete u godini prije polaska u osnovnu školu</text:p>
          </table:table-cell>
          <table:table-cell table:style-name="TableCell138">
            <text:p text:style-name="P139">Rodni list ili izvadak iz Matice rođenih<text:s/>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Dijete koje živi samo s jednim zaposlenim roditeljem <text:s/></text:p>
          </table:table-cell>
          <table:table-cell table:style-name="TableCell149">
            <text:p text:style-name="P150">Potvrda Hrvatskog zavoda za mirovinsko osiguranje o zaposlenju roditelja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UKUPNO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Normal"/>
      <text:p text:style-name="Normal">Napomena: Bodove možete ostvariti jedino i samo ako ste za iste priložili potrebne važeće dokaze.<text:s/></text:p>
      <text:p text:style-name="Normal">Za detaljniji<text:s/>informacije pročitajte Pravilnik o upisu i Obavijest o upisu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 fo:language="hr" fo:country="HR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 fo:language="hr" fo:country="HR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 fo:language="hr" fo:country="HR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 fo:language="hr" fo:country="HR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 fo:language="hr" fo:country="HR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 fo:language="hr" fo:country="HR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 fo:language="hr" fo:country="HR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 fo:language="hr" fo:country="HR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 fo:language="hr" fo:country="HR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hr" fo:country="HR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 fo:language="hr" fo:country="HR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 fo:language="hr" fo:country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 fo:language="hr" fo:country="HR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lena Heštera</meta:initial-creator>
    <dc:creator>Biljana</dc:creator>
    <meta:creation-date>2025-05-26T09:05:00Z</meta:creation-date>
    <dc:date>2025-05-26T09:09:00Z</dc:date>
    <meta:template xlink:href="Normal" xlink:type="simple"/>
    <meta:editing-cycles>6</meta:editing-cycles>
    <meta:editing-duration>PT360S</meta:editing-duration>
    <meta:document-statistic meta:page-count="1" meta:paragraph-count="4" meta:word-count="318" meta:character-count="2129" meta:row-count="15" meta:non-whitespace-character-count="1815"/>
  </office:meta>
</office:document-meta>
</file>