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2187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668in" style:use-optimal-column-width="false"/>
    </style:style>
    <style:style style:name="Table5" style:family="table">
      <style:table-properties style:width="6.8659in" fo:margin-left="-0.127in" table:align="left"/>
    </style:style>
    <style:style style:name="TableRow11" style:family="table-row">
      <style:table-row-properties style:min-row-height="0.797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P18" style:parent-style-name="Standard" style:family="paragraph">
      <style:paragraph-properties style:snap-to-layout-grid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min-row-height="0.3805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T278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DJEČJI VRTIĆ“TRATINČICA“</text:p>
      <text:p text:style-name="Standard">GRUBIŠNO POLJE</text:p>
      <text:p text:style-name="Standard">I.N.JEMERŠIĆA 10 A</text:p>
      <text:p text:style-name="Standard">KLASA: 400-02/24-03/01</text:p>
      <text:p text:style-name="Standard">URBROJ: 2127/-1-21/01-24-04</text:p>
      <text:p text:style-name="Standard">U Grubišnome Polju, 09. prosinca 2024.</text:p>
      <text:p text:style-name="Standard"/>
      <text:p text:style-name="Standard"/>
      <text:p text:style-name="Standard"/>
      <text:p text:style-name="Standard"><text:tab/>Na temelju čl. 28. Zakona o javnoj nabavi (Narodne novine, broj: 120/16, 114/22), Pravilnika o planu nabave, registru ugovora, prethodnom savjetovanju i analizi tržišta u javnoj nabavi (Narodne novine, broj: 101/17, 144/20) i članka 45. Statuta Dječjega vrtića “Tratinčica“ Grubišno Polje ( Službeni glasnik Grada Grubišnoga Polja, broj: 7/22), ravnatelj Dječjega vrtića „Tratinčica“ Grubišno Polje donosi:</text:p>
      <text:p text:style-name="Standard"/>
      <text:p text:style-name="Standard"><text:s/></text:p>
      <text:p text:style-name="P2"><text:s text:c="169"/></text:p>
      <text:p text:style-name="P3"><text:s text:c="48"/>PLAN <text:s/>NABAVE <text:s/>DJEČJEGA VRTIĆA</text:p>
      <text:p text:style-name="P4"><text:s text:c="25"/>“TRATINČICA“GRUBIŠNO POLJE <text:s/>ZA <text:s text:c="2"/>2025. <text:s text:c="2"/>GODINU</text:p>
      <text:p text:style-name="Standard"><text:s text:c="2"/></text:p>
      <text:p text:style-name="Standard"/>
      <text:p text:style-name="Standard"><text:s text:c="66"/>Članak 1.</text:p>
      <text:p text:style-name="Standard"><text:tab/>Planom nabave za 2025.godinu određuje se nabava roba, radova i usluga za koju su sredstva planirana u Financijskom planu Dječjega vrtića “Tratinčica“ Grubišno Polje za 2025.godinu: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videncijski broj nabave:</text:p>
          </table:table-cell>
          <table:table-cell table:style-name="TableCell14">
            <text:p text:style-name="P15">PREDMET NABAVE:</text:p>
          </table:table-cell>
          <table:table-cell table:style-name="TableCell16">
            <text:p text:style-name="P17">Brojčana oznaka predmeta nabave iz jedinstvenog rječnika javne nabave -</text:p>
            <text:p text:style-name="P18">CPV oznaka:</text:p>
          </table:table-cell>
          <table:table-cell table:style-name="TableCell19">
            <text:p text:style-name="P20">PROCIJENJENA VRIJEDNOST NABAVE (BEZ PDV-A):</text:p>
            <text:p text:style-name="P21"><text:s/></text:p>
          </table:table-cell>
          <table:table-cell table:style-name="TableCell22">
            <text:p text:style-name="P23">VRSTA POSTUPKA: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ELEKTRIČNA ENERGIJA</text:p>
          </table:table-cell>
          <table:table-cell table:style-name="TableCell29">
            <text:p text:style-name="P30">09310000-5</text:p>
          </table:table-cell>
          <table:table-cell table:style-name="TableCell31">
            <text:p text:style-name="P32"><text:s text:c="7"/>6.300,00<text:s/></text:p>
          </table:table-cell>
          <table:table-cell table:style-name="TableCell33">
            <text:p text:style-name="P34">JEDNOSTAVNA NABAVA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DISTRIBUCIJA PLINA</text:p>
          </table:table-cell>
          <table:table-cell table:style-name="TableCell40">
            <text:p text:style-name="P41">65210000-8</text:p>
          </table:table-cell>
          <table:table-cell table:style-name="TableCell42">
            <text:p text:style-name="P43"><text:s text:c="5"/>10.500,00</text:p>
          </table:table-cell>
          <table:table-cell table:style-name="TableCell44">
            <text:p text:style-name="P45">JEDNOSTAVNA NABAVA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PROIZVODI ZA ČIŠĆENJE</text:p>
          </table:table-cell>
          <table:table-cell table:style-name="TableCell51">
            <text:p text:style-name="P52">39830000-9</text:p>
          </table:table-cell>
          <table:table-cell table:style-name="TableCell53">
            <text:p text:style-name="P54"><text:s text:c="7"/>5.600,00</text:p>
          </table:table-cell>
          <table:table-cell table:style-name="TableCell55">
            <text:p text:style-name="P56">JEDNOSTAVNA NABAVA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MESO</text:p>
          </table:table-cell>
          <table:table-cell table:style-name="TableCell62">
            <text:p text:style-name="P63">15110000-2</text:p>
          </table:table-cell>
          <table:table-cell table:style-name="TableCell64">
            <text:p text:style-name="P65"><text:s text:c="7"/>6.000,00</text:p>
          </table:table-cell>
          <table:table-cell table:style-name="TableCell66">
            <text:p text:style-name="P67">JEDNOSTAVNA NABAVA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KRUMPIR</text:p>
          </table:table-cell>
          <table:table-cell table:style-name="TableCell73">
            <text:p text:style-name="P74">03212100-1</text:p>
          </table:table-cell>
          <table:table-cell table:style-name="TableCell75">
            <text:p text:style-name="P76"><text:s text:c="8"/>1.500,00</text:p>
          </table:table-cell>
          <table:table-cell table:style-name="TableCell77">
            <text:p text:style-name="P78">JEDNOSTAVNA NABAVA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VOĆE I POVRĆE</text:p>
          </table:table-cell>
          <table:table-cell table:style-name="TableCell84">
            <text:p text:style-name="P85">15300000-1</text:p>
          </table:table-cell>
          <table:table-cell table:style-name="TableCell86">
            <text:p text:style-name="P87"><text:s text:c="8"/>3.500,00</text:p>
          </table:table-cell>
          <table:table-cell table:style-name="TableCell88">
            <text:p text:style-name="P89">JEDNOSTAVNA NABAVA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MLIJEKO I VRHNJE</text:p>
          </table:table-cell>
          <table:table-cell table:style-name="TableCell95">
            <text:p text:style-name="P96">15511000-6</text:p>
          </table:table-cell>
          <table:table-cell table:style-name="TableCell97">
            <text:p text:style-name="P98"><text:s text:c="8"/>3.200,00</text:p>
          </table:table-cell>
          <table:table-cell table:style-name="TableCell99">
            <text:p text:style-name="P100">JEDNOSTAVNA NABAVA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JOGURT</text:p>
          </table:table-cell>
          <table:table-cell table:style-name="TableCell106">
            <text:p text:style-name="P107">15551300-8</text:p>
          </table:table-cell>
          <table:table-cell table:style-name="TableCell108">
            <text:p text:style-name="P109"><text:s text:c="8"/>1.500,00</text:p>
          </table:table-cell>
          <table:table-cell table:style-name="TableCell110">
            <text:p text:style-name="P111">JEDNOSTAVNA NABAVA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RAZNI PREHRAMBENI PROIZVODI</text:p>
          </table:table-cell>
          <table:table-cell table:style-name="TableCell117">
            <text:p text:style-name="P118">15800000-6</text:p>
          </table:table-cell>
          <table:table-cell table:style-name="TableCell119">
            <text:p text:style-name="P120"><text:s text:c="6"/>24.000,00</text:p>
          </table:table-cell>
          <table:table-cell table:style-name="TableCell121">
            <text:p text:style-name="P122">JEDNOSTAVNA NABAVA</text:p>
          </table:table-cell>
        </table:table-row>
        <text:soft-page-break/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ZAMRZNUTO POVRĆE</text:p>
          </table:table-cell>
          <table:table-cell table:style-name="TableCell128">
            <text:p text:style-name="P129">15331170-9</text:p>
          </table:table-cell>
          <table:table-cell table:style-name="TableCell130">
            <text:p text:style-name="P131"><text:s text:c="8"/>2.500,00</text:p>
          </table:table-cell>
          <table:table-cell table:style-name="TableCell132">
            <text:p text:style-name="P133">JEDNOSTAVNA NABAVA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PROIZVODI OD MESA PERADI</text:p>
          </table:table-cell>
          <table:table-cell table:style-name="TableCell139">
            <text:p text:style-name="P140">15131500-0</text:p>
          </table:table-cell>
          <table:table-cell table:style-name="TableCell141">
            <text:p text:style-name="P142"><text:s text:c="8"/>2.400,00</text:p>
          </table:table-cell>
          <table:table-cell table:style-name="TableCell143">
            <text:p text:style-name="P144">JEDNOSTAVNA NABAVA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KRUŠNI PROIZVODI</text:p>
          </table:table-cell>
          <table:table-cell table:style-name="TableCell150">
            <text:p text:style-name="P151">15811000-6</text:p>
          </table:table-cell>
          <table:table-cell table:style-name="TableCell152">
            <text:p text:style-name="P153"><text:s text:c="8"/>4.800,00</text:p>
          </table:table-cell>
          <table:table-cell table:style-name="TableCell154">
            <text:p text:style-name="P155">JEDNOSTAVNA NABAVA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KONZERVIRANO POVRĆE ILI POVRĆE U LIMENCI</text:p>
          </table:table-cell>
          <table:table-cell table:style-name="TableCell161">
            <text:p text:style-name="P162">15331400-1</text:p>
          </table:table-cell>
          <table:table-cell table:style-name="TableCell163">
            <text:p text:style-name="P164"><text:s text:c="8"/>3.000,00</text:p>
          </table:table-cell>
          <table:table-cell table:style-name="TableCell165">
            <text:p text:style-name="P166">JEDNOSTAVNA NABAVA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TOALETNI PAPIR, MARAMICE, RUČNICI I UBRUSI</text:p>
          </table:table-cell>
          <table:table-cell table:style-name="TableCell172">
            <text:p text:style-name="P173">33760000-5</text:p>
          </table:table-cell>
          <table:table-cell table:style-name="TableCell174">
            <text:p text:style-name="P175"><text:s text:c="9"/>6.720,00</text:p>
          </table:table-cell>
          <table:table-cell table:style-name="TableCell176">
            <text:p text:style-name="P177">JEDNOSTAVNA NABAVA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PRIBOR, KOMPLETI I PAPIRI ZA CRTANJE</text:p>
          </table:table-cell>
          <table:table-cell table:style-name="TableCell183">
            <text:p text:style-name="P184">30194300-8</text:p>
          </table:table-cell>
          <table:table-cell table:style-name="TableCell185">
            <text:p text:style-name="P186"><text:s text:c="9"/>6.200,00</text:p>
          </table:table-cell>
          <table:table-cell table:style-name="TableCell187">
            <text:p text:style-name="P188">JEDNOSTAVNA NABAVA</text:p>
          </table:table-cell>
        </table:table-row>
        <table:table-row table:style-name="TableRow189">
          <table:table-cell table:style-name="TableCell190">
            <text:p text:style-name="P191">16.</text:p>
          </table:table-cell>
          <table:table-cell table:style-name="TableCell192">
            <text:p text:style-name="P193">DISTRIBUCIJA VODE</text:p>
          </table:table-cell>
          <table:table-cell table:style-name="TableCell194">
            <text:p text:style-name="P195">65100000-7</text:p>
          </table:table-cell>
          <table:table-cell table:style-name="TableCell196">
            <text:p text:style-name="P197"><text:s text:c="8"/>3.050,00</text:p>
          </table:table-cell>
          <table:table-cell table:style-name="TableCell198">
            <text:p text:style-name="P199">JEDNOSTAVNA NABAVA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USLUGE ODRŽAVANJA I POPRAVAKA</text:p>
          </table:table-cell>
          <table:table-cell table:style-name="TableCell205">
            <text:p text:style-name="P206">50000000-5</text:p>
          </table:table-cell>
          <table:table-cell table:style-name="TableCell207">
            <text:p text:style-name="P208"><text:s text:c="8"/>6.130,00</text:p>
          </table:table-cell>
          <table:table-cell table:style-name="TableCell209">
            <text:p text:style-name="P210">JEDNOSTAVNA NABAVA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ZDRAVSTVENE USLUGE</text:p>
          </table:table-cell>
          <table:table-cell table:style-name="TableCell216">
            <text:p text:style-name="P217">85100000-0</text:p>
          </table:table-cell>
          <table:table-cell table:style-name="TableCell218">
            <text:p text:style-name="P219"><text:s text:c="8"/>3.200,00</text:p>
          </table:table-cell>
          <table:table-cell table:style-name="TableCell220">
            <text:p text:style-name="P221">JEDNOSTAVNA NABAVA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RAČUNALNE USLUGE</text:p>
          </table:table-cell>
          <table:table-cell table:style-name="TableCell227">
            <text:p text:style-name="P228">484443000-5</text:p>
          </table:table-cell>
          <table:table-cell table:style-name="TableCell229">
            <text:p text:style-name="P230"><text:s text:c="8"/>2.400,00</text:p>
          </table:table-cell>
          <table:table-cell table:style-name="TableCell231">
            <text:p text:style-name="P232">JEDNOSTAVNA NABAVA</text:p>
          </table:table-cell>
        </table:table-row>
        <table:table-row table:style-name="TableRow233">
          <table:table-cell table:style-name="TableCell234">
            <text:p text:style-name="P235">20.</text:p>
          </table:table-cell>
          <table:table-cell table:style-name="TableCell236">
            <text:p text:style-name="P237">KOMPOSTER</text:p>
          </table:table-cell>
          <table:table-cell table:style-name="TableCell238">
            <text:p text:style-name="P239">39234000-1</text:p>
          </table:table-cell>
          <table:table-cell table:style-name="TableCell240">
            <text:p text:style-name="P241"><text:s text:c="6"/>16.000,00</text:p>
          </table:table-cell>
          <table:table-cell table:style-name="TableCell242">
            <text:p text:style-name="P243">JEDNOSTAVNA NABAVA</text:p>
          </table:table-cell>
        </table:table-row>
        <table:table-row table:style-name="TableRow244">
          <table:table-cell table:style-name="TableCell245">
            <text:p text:style-name="P246">21.</text:p>
          </table:table-cell>
          <table:table-cell table:style-name="TableCell247">
            <text:p text:style-name="P248">DIDAKTIČKA OPREMA</text:p>
          </table:table-cell>
          <table:table-cell table:style-name="TableCell249">
            <text:p text:style-name="P250">39161000-8</text:p>
          </table:table-cell>
          <table:table-cell table:style-name="TableCell251">
            <text:p text:style-name="P252"><text:s text:c="9"/>2.400,00</text:p>
          </table:table-cell>
          <table:table-cell table:style-name="TableCell253">
            <text:p text:style-name="P254">JEDNOSTAVNA NABAVA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KOSILICA ZA TRAVU</text:p>
          </table:table-cell>
          <table:table-cell table:style-name="TableCell260">
            <text:p text:style-name="P261">77112000-8</text:p>
          </table:table-cell>
          <table:table-cell table:style-name="TableCell262">
            <text:p text:style-name="P263"><text:s text:c="9"/>2.400,00</text:p>
          </table:table-cell>
          <table:table-cell table:style-name="TableCell264">
            <text:p text:style-name="P265">JEDNOSTAVNA NABAVA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UKUPNO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5"/>123.300,00</text:p>
          </table:table-cell>
          <table:table-cell table:style-name="TableCell275">
            <text:p text:style-name="P276"/>
          </table:table-cell>
        </table:table-row>
      </table:table>
      <text:p text:style-name="Standard"/>
      <text:p text:style-name="Standard"/>
      <text:p text:style-name="P277"><text:s text:c="45"/></text:p>
      <text:p text:style-name="Standard"><text:s text:c="63"/>Članak 2.</text:p>
      <text:p text:style-name="Standard"><text:tab/>Ukupna vrijednost nabave roba, radova <text:s/>i usluga iz članka 1. Plana nabave <text:s/>Dječjega vrtića “Tratinčica“ Grubišno Polje za <text:s/>2025. godinu iznosi <text:s/><text:span text:style-name="T278">=123.300,00 eura bez PDV-a</text:span>.</text:p>
      <text:p text:style-name="Standard"/>
      <text:p text:style-name="Standard"/>
      <text:p text:style-name="Standard"/>
      <text:p text:style-name="Standard"><text:s text:c="65"/>Članak 3.</text:p>
      <text:p text:style-name="Standard"><text:tab/>Nabava roba i usluga iz članka 1. Plana nabave Dječjega vrtića “Tratinčica“ Grubišno Polje za 2025. godinu vršiti će se kao jednostavna nabava temeljem zaključenog ugovora ili narudžbenice.</text:p>
      <text:p text:style-name="Standard"/>
      <text:p text:style-name="Standard"/>
      <text:soft-page-break/>
      <text:p text:style-name="Standard"><text:s text:c="65"/>Članak 4.</text:p>
      <text:p text:style-name="Standard"><text:tab/>Ovaj Plan nabave Dječjega vrtića “Tratinčica“ Grubišno Polje za 2025. godinu stupa na snagu danom donošenja, a biti će objavljen na Oglasnoj ploči <text:s/>i internetskim stranicama Dječjega vrtića “Tratinčica“ Grubišno Polje, te Elektroničkom oglasniku javne nabave Republike Hrvatske.</text:p>
      <text:p text:style-name="Standard"/>
      <text:p text:style-name="Standard"/>
      <text:p text:style-name="Standard"/>
      <text:p text:style-name="Standard"/>
      <text:p text:style-name="Standard"><text:s text:c="82"/>Ravnateljica:</text:p>
      <text:p text:style-name="Standard"><text:s text:c="83"/>Biljana Kat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ljana</meta:initial-creator>
    <dc:creator>Biljana</dc:creator>
    <meta:creation-date>2024-12-10T18:27:00Z</meta:creation-date>
    <dc:date>2024-12-10T18:27:00Z</dc:date>
    <meta:print-date>2024-12-10T18:2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7" meta:character-count="4059" meta:row-count="28" meta:non-whitespace-character-count="3460"/>
  </office:meta>
</office:document-meta>
</file>