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Temeljem članaka 83. Statuta Dječjega vrtića "Tratinčica"Grubišno Polje (Službeni glasnik Grada Grubišnoga Polja, broj: 10/13) i članka 13. Zakona o pravu na pristup informacijama (Narodne novine, broj: 25/13, 85/15), ravnatelj Dječjeg vrtića"Tratinčica" Grubišno Polje donosi </text:p>
      <text:p text:style-name="Standard"/>
      <text:p text:style-name="Standard"/>
      <text:p text:style-name="Standard"/>
      <text:p text:style-name="Standard"><text:s text:c="62"/><text:span text:style-name="T1"><text:s text:c="2"/>O <text:s/>D <text:s/>L <text:s/>U <text:s/>K <text:s/>U</text:span></text:p>
      <text:p text:style-name="P1"><text:s text:c="48"/>o imenovanju službenika za informiranje</text:p>
      <text:p text:style-name="P1"><text:s text:c="45"/>u Dječjem vrtiću" Tratinčica" Grubišno Polje</text:p>
      <text:p text:style-name="P1"/>
      <text:p text:style-name="Standard"/>
      <text:p text:style-name="Standard"><text:s text:c="67"/>Članak 1.</text:p>
      <text:p text:style-name="Standard"><text:tab/>Imenuje se Žana Đerki, računopolagatelj, <text:s/>za službenika za informiranje u Dječjem vrtiću "Tratinčica" Grubišno Polje.</text:p>
      <text:p text:style-name="Standard"/>
      <text:p text:style-name="Standard"/>
      <text:p text:style-name="Standard"><text:s text:c="68"/>Članak 2.</text:p>
      <text:p text:style-name="Standard"><text:tab/>Žana Đerki obavljati će slijedeće poslove službenika za informiranje: </text:p>
      <text:p text:style-name="Standard">-odlučivati o zahtjevima za ostvarivanje prava na pristup informacijama,</text:p>
      <text:p text:style-name="Standard">-unapređivati način obrade, klasificiranja, čuvanja i objavljivanja informacija,</text:p>
      <text:p text:style-name="Standard">-pružati pomoć podnositeljima zahtjeva u svezi s ostvarivanjem prava na pristup informacijama.</text:p>
      <text:p text:style-name="Standard"/>
      <text:p text:style-name="Standard"/>
      <text:p text:style-name="Standard"><text:s text:c="68"/>Članak 3.</text:p>
      <text:p text:style-name="Standard"><text:tab/>Poslove službenika za informiranje Žana Đerki obavljati će u sjedištu Dječjeg vrtića "Tratinčica" Grubišno Polje, Ivana Nepomuka Jemeršića 10 A (OIB:15783880733), tel.043/485063, fax. 043/448233, email:<text:a xlink:type="simple" xlink:href="mailto:tratincicagrubisnopolje@net.hr">tratincicagrubisnopolje@net.hr</text:a>.</text:p>
      <text:p text:style-name="Standard"/>
      <text:p text:style-name="Standard"/>
      <text:p text:style-name="Standard"><text:s text:c="69"/>Članak 4.</text:p>
      <text:p text:style-name="Standard"><text:tab/>Za vrijeme privremene spriječenosti Žane Đerki poslove službenika za informiranje obavljati će ravnatelj Dječjeg vrtića "Tratinčica" Grubišno Polje.</text:p>
      <text:p text:style-name="Standard"/>
      <text:p text:style-name="Standard"/>
      <text:p text:style-name="Standard"><text:s text:c="71"/>Članak 5.</text:p>
      <text:p text:style-name="Standard"><text:tab/>Ova odluka stupa na snagu danom donošenja, a biti će objavljena na oglasnoj ploči i mrežnim stranicama Dječjega vrtića "Tratinčica" Grubišno Polje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00"/>Ravnatelj:</text:p>
      <text:p text:style-name="Standard"><text:s text:c="97"/>Biljana Karakaš</text:p>
      <text:p text:style-name="Standard"/>
      <text:p text:style-name="Standard"/>
      <text:p text:style-name="Standard">U Grubišnome Polju, 23.prosinca 2015.</text:p>
      <text:p text:style-name="Standard">Urbroj: 268/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jana  Katrakaš</meta:initial-creator>
    <meta:creation-date>2015-12-23T12:14:14.49</meta:creation-date>
    <meta:printed-by>Biljana  Katrakaš</meta:printed-by>
    <meta:print-date>2015-12-23T12:41:20.92</meta:print-date>
    <meta:document-statistic meta:table-count="0" meta:image-count="0" meta:object-count="0" meta:page-count="1" meta:paragraph-count="21" meta:word-count="190" meta:character-count="2164"/>
    <dc:date>2015-12-23T12:41:48.28</dc:date>
    <dc:creator>Biljana  Katrakaš</dc:creator>
    <meta:editing-duration>PT00H10M03S</meta:editing-duration>
    <meta:editing-cycles>1</meta:editing-cycles>
    <meta:generator>OpenOffice.org/3.2$Win32 OpenOffice.org_project/320m19$Build-9505</meta:generator>
  </office:meta>
</office:document-meta>
</file>