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avijest o načinu ostvarivanja prava na pristup informacijama i ponovnu uporabu informacija</text:p>
      <text:p text:style-name="Standard"/>
      <text:p text:style-name="Standard"/>
      <text:p text:style-name="P1"><text:tab/>Korisnik prava na pristup informacijama i ponovnu uporabu informacija može zatražiti informacije ili ponovnu uporabu informacija usmenim putem ili pismenim putem (putem obrazaca: Zahtjev za pristup informacijama i Zahtjev za ponovnu uporabu informacija, koji se nalaze na internetskoj stranici <text:a xlink:type="simple" xlink:href="http://www.dvt.hr/">www.dvt.hr</text:a> ili ih se može dobiti kod Službenika za informiranje).</text:p>
      <text:p text:style-name="P1"><text:tab/>Službenik za informiranje Dječjeg vrtića "Tratinčica" Grubišno Polje, Žana Đerki, zaprima zahtjeve za pristup informacijama i ponovnu uporabu informacija usmenim putem radnim danom (osim subote) od 07-15,00 sati na adresi Dječji vrtić "Tratinčica" Grubišno Polje, Ivana Nepomuka Jemeršića 10 A, te pisanim putem na istoj adresi ili emailu: <text:a xlink:type="simple" xlink:href="mailto:tratincicagrubisnopolje@net.hr">tratincicagrubisnopolje@net.hr</text:a>.</text:p>
      <text:p text:style-name="P1"><text:tab/>Svaki korisnik ima pravo na ponovnu uporabu informacija u komercijalne ili nekomercijalne svrhe u skladu s odredbama Zakona o pravu na pristup informacijama.U svrhu ponovne uporabe informacija Dječji vrtić "Tratinčica" Grubišno Polje će učiniti svoje informacije dostupnima u elektroničkom obliku kad god je to moguće i primjereno. Dječji vrtić "Tratinčica" Grubišno Polje nama obvezu osigurati pretvorbu informacija iz jednog oblika u drugi, niti osigurati uporabu dijela informacije, te nema obvezu ponavljati (ažururati, nadograđivati, nastaviti stvarati) određenu informaciju samo u svrhu ponovne upora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jana  Katrakaš</meta:initial-creator>
    <meta:creation-date>2016-01-26T12:48:08.09</meta:creation-date>
    <meta:document-statistic meta:table-count="0" meta:image-count="0" meta:object-count="0" meta:page-count="1" meta:paragraph-count="4" meta:word-count="192" meta:character-count="1434"/>
    <dc:date>2016-01-26T13:12:08.16</dc:date>
    <dc:creator>Biljana  Katrakaš</dc:creator>
    <meta:editing-duration>PT00H03M19S</meta:editing-duration>
    <meta:editing-cycles>1</meta:editing-cycles>
    <meta:generator>OpenOffice.org/3.2$Win32 OpenOffice.org_project/320m19$Build-9505</meta:generator>
  </office:meta>
</office:document-meta>
</file>