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Na temelju čl. 14. Statuta Dječjega vrtića "Tratinčica" Grubišno Polje (Službeni glasnik Grada Grubišnoga Polja, broj: 7/22, 8/25<text:s/>), Pravilnika o upisu djece u Dječji vrtić "Tratinčica" Grubišno Polje (<text:bookmark-start text:name="_Hlk167103517"/>KLASA: 601-02/23-02/01, URBROJ: 2127-1-21/03-23-01<text:bookmark-end text:name="_Hlk167103517"/>, KLASA: 601-02/24-02/04, URBROJ: 2127-1-21/03-24-01, KLASA: 601-02/26-02702, URBROJ: 2127-1-21/03-26-01), Plana upisa djece u Dječji vrtić "Tratinčica" Grubišno Polje u pedagoškoj godini 2026./2027. (KLASA:601-02/26-01/15, URBROJ: 2127-1-21/03-26-01), Upravno vijeće Dječjega vrtića "Tratinčica" Grubišno Polje na<text:s/>24. sjednici održanoj dana<text:s/>08.<text:s/>svibnja<text:s/>2026. godine donosi</text:p>
      <text:p text:style-name="Standard"/>
      <text:p text:style-name="Standard"/>
      <text:p text:style-name="Standard"><text:s text:c="57"/><text:span text:style-name="T2"><text:s text:c="3"/>O <text:s/>D <text:s/>L <text:s/>U <text:s/>K <text:s/>U</text:span></text:p>
      <text:p text:style-name="P3"><text:s text:c="32"/>o upisu djece u Dječji vrtić "Tratinčica" Grubišno Polje</text:p>
      <text:p text:style-name="P4"><text:s text:c="46"/>u pedagoškoj godini 2026./2027.</text:p>
      <text:p text:style-name="Standard"/>
      <text:p text:style-name="Standard"/>
      <text:p text:style-name="Standard"><text:s text:c="67"/>Članak 1.</text:p>
      <text:p text:style-name="Standard"><text:tab/>Dječji vrtić "Tratinčica" Grubišno Polje ( u daljnjem tekstu: Vrtić) vršiti će upis djece sukladno uvjetima i prednostima pri upisu propisanim Pravilnikom o upisu djece u Dječji vrtić "Tratinčica" Grubišno Polje, te prema <text:s/>broju slobodnih mjesta sukladno Planu upisa djece u pedagoškoj godini 2026./2027. objavljenom na mrežnoj stranici <text:s/>i oglasnoj ploči Dječjeg vrtića "Tratinčica" Grubišno Polje.</text:p>
      <text:p text:style-name="Standard"><text:s text:c="67"/>Članak 2.</text:p>
      <text:p text:style-name="Standard"><text:tab/>Zahtjevi za upis djece u pedagoškoj godini 2026./2027. u papirnatom obliku primati će se od dana<text:s/>25.<text:s/>svibnja<text:s/>2026. godine do dana<text:s/>08. lipnja 2026. godine na adresi Dječjeg vrtića "Tratinčica" Grubišno Polje, I. N. Jemeršića 10 A (osobno ili poštom).</text:p>
      <text:p text:style-name="Standard"/>
      <text:p text:style-name="Standard"><text:s text:c="67"/>Članak 3.</text:p>
      <text:p text:style-name="Standard"><text:tab/>Potrebna dokumentacija uz zahtjev za upis propisana je u čl.13. Pravilnika o upisu djece u Dječji vrtić "Tratinčica" Grubišno Polje.</text:p>
      <text:p text:style-name="Standard"/>
      <text:p text:style-name="Standard"><text:s text:c="67"/>Članak 4.</text:p>
      <text:p text:style-name="Standard"><text:tab/>Komisija za upis djece razmotriti će zahtjeve i objaviti rezultate upisa najkasnije do dana <text:s/>15. srpnja 2026. godine na mrežnoj stranici i oglasnoj ploči Vrtića.</text:p>
      <text:p text:style-name="Standard"/>
      <text:p text:style-name="Standard"><text:s text:c="66"/>Članak 5.</text:p>
      <text:p text:style-name="Standard"><text:tab/>Rok sklapanja ugovora o ostvarivanju programa između roditelja, odnosno skrbnika djece s Vrtićem je najkasnije do 28. kolovoza 2026.godine.</text:p>
      <text:p text:style-name="Standard"/>
      <text:p text:style-name="Standard"><text:s text:c="66"/>Članak 6.</text:p>
      <text:p text:style-name="Standard"><text:tab/>Iznos naknade za usluge Vrtića propisan je Odlukom o<text:s/>utvrđivanju mjerila za participiranje roditelja/staratelja<text:s/><text:s/>djece korisnika usluga u cijeni<text:s/>programa Dječjega<text:s/>vrtića "Tratinčica" Grubišno Polje (Gradsko vijeće Grada Grubišnoga Polja (KLASA:<text:s/>601-01/26-01/01,URBROJ:<text:s/>2103-5-01/01-26-2)<text:s/>od 04. veljače 2026.g.</text:p>
      <text:p text:style-name="Standard"/>
      <text:p text:style-name="Standard"><text:s text:c="67"/>Članak 7.</text:p>
      <text:p text:style-name="Standard"><text:tab/>Ova Odluka stupa na snagu danom donošenja, a biti će objavljena na mrežnoj stranici i oglasnoj ploči Vrtića.</text:p>
      <text:p text:style-name="Standard"/>
      <text:p text:style-name="Standard">KLASA: 601-02/26-01/08</text:p>
      <text:p text:style-name="Standard">URBROJ: 2127-1-21/03-26-03</text:p>
      <text:p text:style-name="Standard"><text:s text:c="105"/>Predsjednica Upravnoga vijeća:</text:p>
      <text:p text:style-name="Standard"><text:s text:c="109"/>Valerija Pavičić Kra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6-05-05T08:56:00Z</meta:creation-date>
    <dc:date>2026-05-05T08:56:00Z</dc:date>
    <meta:print-date>2026-05-05T08:5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4" meta:character-count="3241" meta:row-count="23" meta:non-whitespace-character-count="2763"/>
  </office:meta>
</office:document-meta>
</file>