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i" text:start-value="100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Zadanifontodlomka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Zadanifontodlomka" style:family="text">
      <style:text-properties fo:font-weight="bold" style:font-weight-asian="bold" style:font-weight-complex="bold"/>
    </style:style>
    <style:style style:name="T6" style:parent-style-name="Zadanifontodlomka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list-style-name="LFO1" style:family="paragraph"/>
    <style:style style:name="P9" style:parent-style-name="Standard" style:family="paragraph">
      <style:text-properties fo:color="#000000" fo:background-color="#FFFFFF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Odlomakpopisa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14" style:parent-style-name="Odlomakpopisa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15" style:parent-style-name="Odlomakpopisa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16" style:parent-style-name="Odlomakpopisa" style:family="paragraph">
      <style:paragraph-properties fo:text-align="justify"/>
    </style:style>
    <style:style style:name="T17" style:parent-style-name="Zadanifontodlomka" style:family="text">
      <style:text-properties fo:font-size="12pt" style:font-size-asian="12pt" style:font-size-complex="12pt" fo:language="hr" fo:country="HR"/>
    </style:style>
    <style:style style:name="T18" style:parent-style-name="Zadanifontodlomka" style:family="text">
      <style:text-properties fo:color="#292929" fo:font-size="12pt" style:font-size-asian="12pt" style:font-size-complex="12pt" fo:background-color="#FFFFFF"/>
    </style:style>
    <style:style style:name="P19" style:parent-style-name="Odlomakpopisa" style:family="paragraph">
      <style:paragraph-properties fo:text-align="justify"/>
    </style:style>
    <style:style style:name="T20" style:parent-style-name="Zadanifontodlomka" style:family="text">
      <style:text-properties fo:color="#292929" fo:font-size="12pt" style:font-size-asian="12pt" style:font-size-complex="12pt" fo:background-color="#FFFFFF"/>
    </style:style>
    <style:style style:name="T21" style:parent-style-name="Zadanifontodlomka" style:family="text">
      <style:text-properties fo:font-size="12pt" style:font-size-asian="12pt" style:font-size-complex="12pt" fo:language="hr" fo:country="HR"/>
    </style:style>
    <style:style style:name="P22" style:parent-style-name="Odlomakpopisa" style:family="paragraph">
      <style:paragraph-properties fo:text-align="justify"/>
    </style:style>
    <style:style style:name="T23" style:parent-style-name="Zadanifontodlomka" style:family="text">
      <style:text-properties fo:font-size="12pt" style:font-size-asian="12pt" style:font-size-complex="12pt" fo:language="hr" fo:country="HR"/>
    </style:style>
    <style:style style:name="T24" style:parent-style-name="Zadanifontodlomka" style:family="text">
      <style:text-properties fo:color="#000000"/>
    </style:style>
    <style:style style:name="T25" style:parent-style-name="Zadanifontodlomka" style:family="text">
      <style:text-properties fo:color="#000000" fo:font-size="12pt" style:font-size-asian="12pt" style:font-size-complex="12pt"/>
    </style:style>
    <style:style style:name="P26" style:parent-style-name="Odlomakpopisa" style:family="paragraph">
      <style:paragraph-properties fo:text-align="justify"/>
      <style:text-properties fo:color="#000000" fo:font-size="12pt" style:font-size-asian="12pt" style:font-size-complex="12pt"/>
    </style:style>
    <style:style style:name="P27" style:parent-style-name="Odlomakpopisa" style:family="paragraph">
      <style:paragraph-properties fo:text-align="justify"/>
      <style:text-properties fo:color="#000000" fo:font-size="12pt" style:font-size-asian="12pt" style:font-size-complex="12pt"/>
    </style:style>
    <style:style style:name="P28" style:parent-style-name="Odlomakpopisa" style:family="paragraph">
      <style:paragraph-properties fo:text-align="justify"/>
    </style:style>
    <style:style style:name="T29" style:parent-style-name="Zadanifontodlomka" style:family="text">
      <style:text-properties fo:color="#000000" fo:font-size="12pt" style:font-size-asian="12pt" style:font-size-complex="12pt"/>
    </style:style>
    <style:style style:name="P30" style:parent-style-name="Odlomakpopisa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31" style:parent-style-name="Odlomakpopisa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32" style:parent-style-name="Odlomakpopisa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33" style:parent-style-name="Odlomakpopisa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34" style:parent-style-name="Odlomakpopisa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35" style:parent-style-name="Odlomakpopisa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36" style:parent-style-name="Odlomakpopisa" style:family="paragraph">
      <style:paragraph-properties fo:text-align="justify"/>
    </style:style>
    <style:style style:name="T37" style:parent-style-name="Zadanifontodlomka" style:family="text">
      <style:text-properties fo:font-size="12pt" style:font-size-asian="12pt" style:font-size-complex="12pt" fo:language="hr" fo:country="HR"/>
    </style:style>
    <style:style style:name="T38" style:parent-style-name="Zadanifontodlomka" style:family="text">
      <style:text-properties fo:font-size="12pt" style:font-size-asian="12pt" style:font-size-complex="12pt"/>
    </style:style>
    <style:style style:name="T39" style:parent-style-name="Zadanifontodlomka" style:family="text">
      <style:text-properties fo:font-size="12pt" style:font-size-asian="12pt" style:font-size-complex="12pt" fo:language="hr" fo:country="HR"/>
    </style:style>
    <style:style style:name="P40" style:parent-style-name="Odlomakpopisa" style:family="paragraph">
      <style:paragraph-properties fo:text-align="justify"/>
    </style:style>
    <style:style style:name="T41" style:parent-style-name="Zadanifontodlomka" style:family="text">
      <style:text-properties fo:font-size="12pt" style:font-size-asian="12pt" style:font-size-complex="12pt" fo:language="hr" fo:country="HR"/>
    </style:style>
    <style:style style:name="P42" style:parent-style-name="Odlomakpopisa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43" style:parent-style-name="Odlomakpopisa" style:family="paragraph">
      <style:paragraph-properties fo:text-align="justify"/>
      <style:text-properties fo:font-size="12pt" style:font-size-asian="12pt" style:font-size-complex="12pt" fo:language="hr" fo:country="HR"/>
    </style:style>
  </office:automatic-styles>
  <office:body>
    <office:text text:use-soft-page-breaks="true">
      <text:p text:style-name="P1">DJEČJI VRTIĆ"TRATINČICA"</text:p>
      <text:p text:style-name="P2">GRUBIŠNO POLJE</text:p>
      <text:p text:style-name="Standard">I.N.Jemeršića 10 A</text:p>
      <text:p text:style-name="Standard">tel: 043/485063</text:p>
      <text:p text:style-name="Standard"><text:s text:c="91"/>KLASA:_____________________</text:p>
      <text:p text:style-name="Standard"><text:s text:c="91"/>URBROJ:____________________</text:p>
      <text:p text:style-name="Standard"><text:s text:c="80"/><text:s/><text:s text:c="10"/>Datum<text:s/>prijema<text:s/>zahtjeva:_________</text:p>
      <text:p text:style-name="Standard"><text:s text:c="41"/><text:span text:style-name="T3"><text:s text:c="18"/></text:span></text:p>
      <text:p text:style-name="P4"/>
      <text:p text:style-name="Standard"><text:span text:style-name="T5"><text:s text:c="61"/></text:span><text:span text:style-name="T6"><text:s text:c="3"/>Z <text:s/>A <text:s/>H <text:s/>T J <text:s/>E <text:s/>V</text:span></text:p>
      <text:p text:style-name="P7"><text:s text:c="35"/>za upis djeteta u Dječji vrtić<text:s/>"Tratinčica"<text:s/>Grubišno Polje</text:p>
      <text:p text:style-name="Standard"/>
      <text:p text:style-name="Standard"/>
      <text:p text:style-name="Standard">1.Ime i prezime djeteta:____________________________</text:p>
      <text:p text:style-name="Standard"><text:s text:c="3"/>Dan,<text:s/>mjesec,<text:s/>godina rođenja djeteta:_________________ Mjesto rođenja:________________</text:p>
      <text:p text:style-name="Standard"><text:s text:c="3"/>Spol: M-Ž <text:s text:c="3"/>Državljanstvo:___________________ OIB:_____________________________</text:p>
      <text:p text:style-name="Standard"><text:s text:c="3"/>Adresa stanovanja:____________________________________________________________</text:p>
      <text:p text:style-name="Standard"><text:s text:c="3"/>Prebivalište:__________________________</text:p>
      <text:p text:style-name="Standard"><text:s text:c="3"/>Kontakt telefon,mobitel,e-mail:__________________________________________________</text:p>
      <text:p text:style-name="Standard"/>
      <text:p text:style-name="Standard"/>
      <text:p text:style-name="Standard">2.Ime i prezime majke:___________________________</text:p>
      <text:p text:style-name="Standard"><text:s text:c="3"/>Datum rođenja:__________________ Državljanstvo:_______________________________</text:p>
      <text:p text:style-name="Standard"><text:s text:c="3"/>Adresa stanovanja:_________________________ OIB:_____________________________</text:p>
      <text:p text:style-name="Standard"><text:s text:c="3"/>Prebivalište.____________________________</text:p>
      <text:p text:style-name="Standard"><text:s text:c="3"/>Zanimanje i stručna sprema:__________________________________________</text:p>
      <text:p text:style-name="Standard"><text:s text:c="3"/>Zaposlena (naziv i adresa poslodavca,<text:s/>telefon na radnome mjestu ):</text:p>
      <text:p text:style-name="Standard"><text:s text:c="3"/>_________________________________________________________________________</text:p>
      <text:p text:style-name="Standard"><text:s text:c="3"/>Radno vrijeme:____________________________</text:p>
      <text:p text:style-name="Standard"/>
      <text:p text:style-name="Standard">3.Ime i prezime oca:_______________________________</text:p>
      <text:p text:style-name="Standard"><text:s text:c="3"/>Datum rođenja:___________________ Državljanstvo:_______________________________</text:p>
      <text:p text:style-name="Standard"><text:s text:c="3"/>Adresa stanovanja:________________________ OIB:_______________________________</text:p>
      <text:p text:style-name="Standard"><text:s text:c="3"/>Prebivalište:_____________________________</text:p>
      <text:p text:style-name="Standard"><text:s text:c="3"/>Zanimanje i stručna sprema:_________________________________________</text:p>
      <text:p text:style-name="Standard"><text:s text:c="3"/>Zaposlen (naziv i adresa poslodavca,<text:s/>telefon na radnome mjestu ):</text:p>
      <text:p text:style-name="Standard"><text:s text:c="3"/>__________________________________________________________________________</text:p>
      <text:p text:style-name="Standard"><text:s text:c="3"/>Radno vrijeme:______________________________</text:p>
      <text:p text:style-name="Standard"/>
      <text:p text:style-name="Standard">4.Ime prezime i datum rođenja ostale malodobne djece iz iste obitelji,<text:s/>prebivalište:</text:p>
      <text:p text:style-name="Standard"><text:s text:c="3"/>_______________________________________________________________</text:p>
      <text:p text:style-name="Standard"><text:s text:c="3"/>_______________________________________________________________</text:p>
      <text:p text:style-name="Standard"><text:s text:c="3"/>_______________________________________________________________</text:p>
      <text:p text:style-name="Standard"/>
      <text:p text:style-name="Standard"/>
      <text:p text:style-name="Standard"><text:s text:c="2"/>5.Razvojni status djeteta:</text:p>
      <text:p text:style-name="Standard"><text:s text:c="21"/>a) uredna razvojna linija</text:p>
      <text:p text:style-name="Standard"><text:s text:c="21"/>b) dijete s teškoćama u razvoju:</text:p>
      <text:p text:style-name="Standard"><text:s text:c="25"/>b)1.Dijagnostički postupak za utvrđivanje teškoća:</text:p>
      <text:p text:style-name="Standard"><text:s text:c="25"/>-vještačenjem stručnog povjerenstva socijalne skrbi (_________) godine</text:p>
      <text:p text:style-name="Standard"><text:s text:c="25"/>-nalazom i mišljenjem specijalizirane ustanove_____________________</text:p>
      <text:p text:style-name="Standard"><text:s text:c="25"/>-nalazom i <text:s/>mišljenjem ostalih stručnjaka__________________________</text:p>
      <text:soft-page-break/>
      <text:p text:style-name="Standard"><text:s text:c="29"/>b)2.Rehabilitacijski postupak:</text:p>
      <text:p text:style-name="Standard"><text:s text:c="29"/>-dijete nije u tretmanu</text:p>
      <text:p text:style-name="Standard"><text:s text:c="29"/>-dijete je u tretmanu specijalizirane ustanove_________________________</text:p>
      <text:p text:style-name="Standard"><text:s text:c="29"/>-dijete je u tretmanu_____________________________________________</text:p>
      <text:p text:style-name="Standard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">druge specifične razvojne ili zdravstvene potrebe djeteta (alergija,<text:s/>posebna</text:p>
                    </text:list-item>
                  </text:list>
                </text:list-item>
              </text:list>
            </text:list-item>
          </text:list>
        </text:list-item>
      </text:list>
      <text:p text:style-name="Standard">prehrana,<text:s/>kronična oboljenja):______________________________________</text:p>
      <text:p text:style-name="P9"/>
      <text:p text:style-name="Standard"/>
      <text:p text:style-name="Standard"/>
      <text:p text:style-name="Standard"><text:s/>Izjavljujem i vlastoručnim potpisom potvrđujem da su podaci u ovom zahtjevu i priloženoj dokumentaciji točni i potpuni,<text:s/>te ovlašćujem Dječji vrtić<text:s/>"Tratinčica"<text:s/>Grubišno Polje da iste ima pravo<text:s/>provjeravati,<text:s/>obrađivati,<text:s/>čuvati i koristiti u skladu sa Zakonom o zaštiti osobnih podataka i drugim važećim propisima,<text:s/>a u svrhu sklapanja i izvršenja ugovora o ostvarivanju programa predškolskog odgoja i obrazovanja djeteta u vrtiću.</text:p>
      <text:p text:style-name="Standard"/>
      <text:p text:style-name="Standard">U Grubišnome Polju,_______________________________</text:p>
      <text:p text:style-name="Standard"/>
      <text:p text:style-name="Standard"/>
      <text:p text:style-name="Standard"/>
      <text:p text:style-name="Standard"><text:s text:c="97"/>___________________________</text:p>
      <text:p text:style-name="Standard"><text:s text:c="106"/>(potpis roditelja)</text:p>
      <text:p text:style-name="Standard"/>
      <text:p text:style-name="P10">PRILOZI ZAHTJEVU:</text:p>
      <text:p text:style-name="P11">a) obavezni</text:p>
      <text:p text:style-name="Standard">-rodni list djeteta (bez obzira na datum izdavanja isprave, može biti preslika),</text:p>
      <text:p text:style-name="Standard">-uvjerenje o mjestu prebivališta djeteta i presliku osobnih iskaznica roditelja,</text:p>
      <text:p text:style-name="Standard">-potvrdu nadležnog liječnika o obavljenom sistematskom pregledu zbog upisa u vrtić,</text:p>
      <text:p text:style-name="P12">b) dokazi<text:s/>o činjenicama bitnim za ostvarivanje prednosti kod upisa:</text:p>
      <text:p text:style-name="P13">-dijete roditelja invalida Domovinskog rata - rješenje o utvrđivanju statusa invalida Domo- <text:s/></text:p>
      <text:p text:style-name="P14"><text:s/>vinskog rata,</text:p>
      <text:p text:style-name="P15">-dijete iz obitelji s troje ili više djece - rodne listove za djecu,</text:p>
      <text:p text:style-name="P16"><text:span text:style-name="T17">-dijete iz obitelji gdje su oba roditelja/skrbnika zaposlena -<text:s/></text:span><text:span text:style-name="T18">potvrdu ili elektronički zapis<text:s/></text:span></text:p>
      <text:p text:style-name="P19"><text:span text:style-name="T20"><text:s/>Hrvatskog zavoda za mirovinsko osiguranje</text:span><text:span text:style-name="T21"><text:s/>o zaposlenju roditelja,</text:span></text:p>
      <text:p text:style-name="P22"><text:span text:style-name="T23">-dijete s teškoćama u razvoju i kroničnim bolestima-</text:span><text:span text:style-name="T24"><text:s/></text:span><text:span text:style-name="T25">nalaz i mišljenje nadležnog tijela iz su-</text:span></text:p>
      <text:p text:style-name="P26"><text:s/>stava socijalne skrbi ili potvrdu izabranog pedijatra ili obiteljskog liječnika da je razmjer <text:s/></text:p>
      <text:p text:style-name="P27"><text:s/>teškoća u razvoju ili kronične bolesti okvirno u skladu s listom oštećenja funkcionalnih<text:s/></text:p>
      <text:p text:style-name="P28"><text:span text:style-name="T29"><text:s/>sposobnosti sukladno propisu kojim se uređuje metodologija vještačenja,</text:span></text:p>
      <text:p text:style-name="P30">-dijete samohranog roditelja i dijete iz jednoroditeljske obitelji - dokazi o samohranosti i<text:s/></text:p>
      <text:p text:style-name="P31"><text:s/>jednoroditeljskoj obitelji: rodni list, smrtni list za preminulog roditelja ili potvrda o nestanku<text:s/></text:p>
      <text:p text:style-name="P32"><text:s/>drugog roditelja ili rješenje Hrvatskog zavoda za socijalni rad o privremenom uzdržavanju<text:s/></text:p>
      <text:p text:style-name="P33"><text:s/>djeteta,</text:p>
      <text:p text:style-name="P34">-dijete osoba s invaliditetom upisanih u Hrvatski registar osoba s invaliditetom - dokaz u upisu<text:s/></text:p>
      <text:p text:style-name="P35"><text:s/>u Hrvatski registar osoba s invaliditetom,</text:p>
      <text:p text:style-name="P36"><text:span text:style-name="T37">-dijete koje ostvaruje pravo na socijalnu uslugu smještaja u udomiteljskim obiteljima –</text:span><text:span text:style-name="T38"><text:s/></text:span><text:span text:style-name="T39">rješe-</text:span></text:p>
      <text:p text:style-name="P40"><text:span text:style-name="T41"><text:s text:c="2"/>nje ili potvrda Hrvatskog zavoda za socijalni rad da je dijete u udomiteljskoj obitelji,</text:span></text:p>
      <text:p text:style-name="P42">-dijete roditelja koji prima doplatak za djecu ili roditelja korisnika zajamčene minimalne na-</text:p>
      <text:p text:style-name="P43"><text:s text:c="2"/>knade - rješenje o pravu na doplatak za djecu ili pravu na zajamčenu minimalnu naknadu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Odlomakpopisa" style:display-name="Odlomak popisa" style:family="paragraph" style:parent-style-name="Normal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en" fo:country="GB" style:language-asian="hr" style:country-asian="H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i" text:start-value="100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ljana  Katrakaš</meta:initial-creator>
    <dc:creator>Biljana</dc:creator>
    <meta:creation-date>2026-05-19T08:46:00Z</meta:creation-date>
    <dc:date>2026-05-19T08:46:00Z</dc:date>
    <meta:print-date>2026-04-13T07:33:00Z</meta:print-date>
    <meta:template xlink:href="Normal" xlink:type="simple"/>
    <meta:editing-cycles>2</meta:editing-cycles>
    <meta:editing-duration>PT240S</meta:editing-duration>
    <meta:document-statistic meta:page-count="2" meta:paragraph-count="11" meta:word-count="894" meta:character-count="5984" meta:row-count="42" meta:non-whitespace-character-count="5101"/>
  </office:meta>
</office:document-meta>
</file>