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Zadanifontodlomka" style:family="text">
      <style:text-properties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P19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20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21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22" style:parent-style-name="Odlomakpopisa" style:family="paragraph">
      <style:paragraph-properties fo:text-align="justify"/>
    </style:style>
    <style:style style:name="T23" style:parent-style-name="Zadanifontodlomka" style:family="text">
      <style:text-properties fo:font-size="12pt" style:font-size-asian="12pt" style:font-size-complex="12pt" fo:language="hr" fo:country="HR"/>
    </style:style>
    <style:style style:name="T24" style:parent-style-name="Zadanifontodlomka" style:family="text">
      <style:text-properties fo:font-size="12pt" style:font-size-asian="12pt" style:font-size-complex="12pt" fo:language="hr" fo:country="HR"/>
    </style:style>
    <style:style style:name="T25" style:parent-style-name="Zadanifontodlomka" style:family="text">
      <style:text-properties fo:color="#292929" fo:font-size="12pt" style:font-size-asian="12pt" style:font-size-complex="12pt" fo:background-color="#FFFFFF"/>
    </style:style>
    <style:style style:name="P26" style:parent-style-name="Odlomakpopisa" style:family="paragraph">
      <style:paragraph-properties fo:text-align="justify"/>
    </style:style>
    <style:style style:name="T27" style:parent-style-name="Zadanifontodlomka" style:family="text">
      <style:text-properties fo:color="#292929" fo:font-size="12pt" style:font-size-asian="12pt" style:font-size-complex="12pt" fo:background-color="#FFFFFF"/>
    </style:style>
    <style:style style:name="T28" style:parent-style-name="Zadanifontodlomka" style:family="text">
      <style:text-properties fo:color="#292929" fo:font-size="12pt" style:font-size-asian="12pt" style:font-size-complex="12pt" fo:background-color="#FFFFFF"/>
    </style:style>
    <style:style style:name="T29" style:parent-style-name="Zadanifontodlomka" style:family="text">
      <style:text-properties fo:font-size="12pt" style:font-size-asian="12pt" style:font-size-complex="12pt" fo:language="hr" fo:country="HR"/>
    </style:style>
    <style:style style:name="P30" style:parent-style-name="Odlomakpopisa" style:family="paragraph">
      <style:paragraph-properties fo:text-align="justify"/>
    </style:style>
    <style:style style:name="T31" style:parent-style-name="Zadanifontodlomka" style:family="text">
      <style:text-properties fo:font-size="12pt" style:font-size-asian="12pt" style:font-size-complex="12pt" fo:language="hr" fo:country="HR"/>
    </style:style>
    <style:style style:name="T32" style:parent-style-name="Zadanifontodlomka" style:family="text">
      <style:text-properties fo:color="#000000"/>
    </style:style>
    <style:style style:name="T33" style:parent-style-name="Zadanifontodlomka" style:family="text">
      <style:text-properties fo:color="#000000" fo:font-size="12pt" style:font-size-asian="12pt" style:font-size-complex="12pt"/>
    </style:style>
    <style:style style:name="T34" style:parent-style-name="Zadanifontodlomka" style:family="text">
      <style:text-properties fo:color="#000000" fo:font-size="12pt" style:font-size-asian="12pt" style:font-size-complex="12pt"/>
    </style:style>
    <style:style style:name="P35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6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7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8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9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0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1" style:parent-style-name="Odlomakpopisa" style:family="paragraph">
      <style:paragraph-properties fo:text-align="justify"/>
    </style:style>
    <style:style style:name="T42" style:parent-style-name="Zadanifontodlomka" style:family="text">
      <style:text-properties fo:font-size="12pt" style:font-size-asian="12pt" style:font-size-complex="12pt" fo:language="hr" fo:country="HR"/>
    </style:style>
    <style:style style:name="T43" style:parent-style-name="Zadanifontodlomka" style:family="text">
      <style:text-properties fo:font-size="12pt" style:font-size-asian="12pt" style:font-size-complex="12pt" fo:language="hr" fo:country="HR"/>
    </style:style>
    <style:style style:name="T44" style:parent-style-name="Zadanifontodlomka" style:family="text">
      <style:text-properties fo:font-size="12pt" style:font-size-asian="12pt" style:font-size-complex="12pt"/>
    </style:style>
    <style:style style:name="T45" style:parent-style-name="Zadanifontodlomka" style:family="text">
      <style:text-properties fo:font-size="12pt" style:font-size-asian="12pt" style:font-size-complex="12pt" fo:language="hr" fo:country="HR"/>
    </style:style>
    <style:style style:name="T46" style:parent-style-name="Zadanifontodlomka" style:family="text">
      <style:text-properties fo:font-size="12pt" style:font-size-asian="12pt" style:font-size-complex="12pt" fo:language="hr" fo:country="HR"/>
    </style:style>
    <style:style style:name="P47" style:parent-style-name="Odlomakpopisa" style:family="paragraph">
      <style:paragraph-properties fo:text-align="justify"/>
    </style:style>
    <style:style style:name="T48" style:parent-style-name="Zadanifontodlomka" style:family="text">
      <style:text-properties fo:font-size="12pt" style:font-size-asian="12pt" style:font-size-complex="12pt" fo:language="hr" fo:country="HR"/>
    </style:style>
    <style:style style:name="T49" style:parent-style-name="Zadanifontodlomka" style:family="text">
      <style:text-properties fo:font-size="12pt" style:font-size-asian="12pt" style:font-size-complex="12pt" fo:language="hr" fo:country="HR"/>
    </style:style>
    <style:style style:name="T50" style:parent-style-name="Zadanifontodlomka" style:family="text">
      <style:text-properties fo:font-size="12pt" style:font-size-asian="12pt" style:font-size-complex="12pt" fo:language="hr" fo:country="HR"/>
    </style:style>
    <style:style style:name="T51" style:parent-style-name="Zadanifontodlomka" style:family="text">
      <style:text-properties fo:font-size="12pt" style:font-size-asian="12pt" style:font-size-complex="12pt" fo:language="hr" fo:country="HR"/>
    </style:style>
    <style:style style:name="P52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53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T54" style:parent-style-name="Zadanifontodlomka" style:family="text">
      <style:text-properties fo:font-weight="bold" style:font-weight-asian="bold" style:font-weight-complex="bold"/>
    </style:style>
    <style:style style:name="T55" style:parent-style-name="Zadanifontodlomka" style:family="text">
      <style:text-properties fo:font-weight="bold" style:font-weight-asian="bold" style:font-weight-complex="bold"/>
    </style:style>
    <style:style style:name="T56" style:parent-style-name="Zadanifontodlomka" style:family="text">
      <style:text-properties fo:font-weight="bold" style:font-weight-asian="bold" style:font-weight-complex="bold"/>
    </style:style>
    <style:style style:name="T57" style:parent-style-name="Zadanifontodlomka" style:family="text">
      <style:text-properties fo:font-weight="bold" style:font-weight-asian="bold" style:font-weight-complex="bold"/>
    </style:style>
    <style:style style:name="T58" style:parent-style-name="Zadanifontodlomka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style:text-autospace="none"/>
      <style:text-properties style:font-name-asian="Calibri" style:font-name-complex="Times New Roman" fo:font-weight="bold" style:font-weight-asian="bold" style:language-asian="en" style:country-asian="US"/>
    </style:style>
    <style:style style:name="P60" style:parent-style-name="Standard" style:family="paragraph">
      <style:paragraph-properties style:text-autospace="none"/>
      <style:text-properties style:font-name-asian="Calibri" style:font-name-complex="Times New Roman" style:language-asian="en" style:country-asian="US"/>
    </style:style>
    <style:style style:name="T61" style:parent-style-name="Zadanifontodlomka" style:family="text">
      <style:text-properties style:font-name-asian="Calibri" style:font-name-complex="Times New Roman" style:language-asian="en" style:country-asian="US"/>
    </style:style>
    <style:style style:name="T62" style:parent-style-name="A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63" style:parent-style-name="Standard" style:family="paragraph">
      <style:paragraph-properties style:text-autospace="none"/>
      <style:text-properties style:font-name-asian="Calibri" style:font-name-complex="Times New Roman" style:language-asian="en" style:country-asian="US"/>
    </style:style>
    <style:style style:name="P64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DJEČJI VRTIĆ "TRATINČICA"</text:p>
      <text:p text:style-name="P2">GRUBIŠNO POLJE</text:p>
      <text:p text:style-name="P3">I.N.Jemeršića 10 A</text:p>
      <text:p text:style-name="P4">tel:043/485063</text:p>
      <text:p text:style-name="Standard"/>
      <text:p text:style-name="Standard"/>
      <text:p text:style-name="Standard"><text:span text:style-name="T5"><text:s text:c="44"/></text:span><text:span text:style-name="T6"><text:s text:c="6"/>O B A V I J E S T</text:span></text:p>
      <text:p text:style-name="P7"><text:s text:c="20"/>o upisu djece u Dječji vrtić "Tratinčica" Grubišno Polje</text:p>
      <text:p text:style-name="Standard"><text:span text:style-name="T8"><text:s text:c="38"/>za pedagošku godinu 2026./2027.</text:span></text:p>
      <text:p text:style-name="Standard"/>
      <text:list text:style-name="LFO1" text:continue-numbering="true">
        <text:list-item>
          <text:p text:style-name="P9">PODNOŠENJE ZAHTJEVA ZA UPIS</text:p>
        </text:list-item>
      </text:list>
      <text:p text:style-name="Standard"><text:tab/>Dječji vrtić"Tratinčica"Grubišno Polje primati će zahtjeve za upis djece predškolske dobi u redoviti cjelodnevni (10-satni) i poludnevni (5-satni ) program predškolskog odgoja i obrazovanja, te u program predškole:</text:p>
      <text:p text:style-name="Standard"><text:span text:style-name="T10"><text:s text:c="5"/>od dana 25. svibnja 2026. godine<text:s/></text:span><text:span text:style-name="T11">(ponedjeljak)<text:s/></text:span><text:span text:style-name="T12">do dana 08. lipnja 2026. godine<text:s/></text:span><text:span text:style-name="T13">(ponedjeljak)<text:s/></text:span><text:span text:style-name="T14">u papirnatom obliku na<text:s/></text:span><text:span text:style-name="T15">adres</text:span><text:span text:style-name="T16">i</text:span><text:span text:style-name="T17">: Dječji vrtić „Tratinčica“ Grubišno Polje, Ivana Nepomuka Jemeršića 10 A (osobno ili poštom). <text:s/></text:span></text:p>
      <text:p text:style-name="Standard"/>
      <text:p text:style-name="Standard"/>
      <text:p text:style-name="Standard"><text:s text:c="6"/>2. <text:s/><text:span text:style-name="T18">DOKUMENTI UZ ZAHTJEV ZA UPIS U REDOVITI PROGRAM</text:span></text:p>
      <text:p text:style-name="Standard"><text:tab/>Roditelj ili skrbnik djeteta dostavlja slijedeće dokumente:</text:p>
      <text:p text:style-name="Standard"><text:s text:c="6"/>-popunjeni ZAHTJEV za upis (dostupan u vrtiću ili na mrežnoj stranici dvt.hr.),</text:p>
      <text:p text:style-name="Standard"><text:s text:c="6"/>-rodni list djeteta (bez obzira na<text:s/>datum izdavanja isprave, može biti preslika),</text:p>
      <text:p text:style-name="Standard"><text:s text:c="6"/>-uvjerenje o mjestu prebivališta djeteta i presliku osobnih iskaznica roditelja,</text:p>
      <text:p text:style-name="Standard"><text:s text:c="6"/>-potvrdu nadležnog liječnika o obavljenom sistematskom pregledu zbog upisa u vrtić,</text:p>
      <text:p text:style-name="Standard"><text:s text:c="6"/>-dokaze o činjenicama bitnim za ostvarivanje prednosti kod upisa:</text:p>
      <text:p text:style-name="P19">-dijete roditelja invalida Domovinskog rata - rješenje o utvrđivanju statusa invalida Domo- <text:s/></text:p>
      <text:p text:style-name="P20"><text:s/>vinskog rata,</text:p>
      <text:p text:style-name="P21">-dijete iz obitelji s troje ili više djece - rodne listove za djecu,</text:p>
      <text:p text:style-name="P22"><text:span text:style-name="T23">-dijete iz obitelji gdje su oba roditelja/skrbnika zaposlena<text:s/></text:span><text:span text:style-name="T24">-<text:s/></text:span><text:span text:style-name="T25">potvrdu ili elektronički zapis<text:s/></text:span></text:p>
      <text:p text:style-name="P26"><text:span text:style-name="T27"><text:s/></text:span><text:span text:style-name="T28">Hrvatskog zavoda za mirovinsko osiguranje</text:span><text:span text:style-name="T29"><text:s/>o zaposlenju roditelja,</text:span></text:p>
      <text:p text:style-name="P30"><text:span text:style-name="T31">-dijete s teškoćama u razvoju i kroničnim bolestima-</text:span><text:span text:style-name="T32"><text:s/></text:span><text:span text:style-name="T33">nalaz i mišljenje nadležnog tijela iz sustava socijalne skrbi ili potvrdu izabranog pedijatra ili obiteljskog liječnika da je razmjer teškoća u razvoju ili kronične bolesti okvirno u skladu s listom oštećenja funkcionalnih sposobnosti sukladno propisu kojim se uređuje metodologija vještačenja</text:span><text:span text:style-name="T34">,</text:span></text:p>
      <text:p text:style-name="P35">-dijete samohranog roditelja i dijete iz jednoroditeljske obitelji - dokazi o samohranosti i jed-</text:p>
      <text:p text:style-name="P36"><text:s/>noroditeljskoj obitelji: rodni list, smrtni list za preminulog roditelja ili potvrda o nestanku<text:s/></text:p>
      <text:p text:style-name="P37"><text:s/>drugog roditelja ili rješenje<text:s/>Hrvatskog zavoda za socijalni rad o<text:s/>privremenom uzdržavanju<text:s/></text:p>
      <text:p text:style-name="P38"><text:s/>djeteta,</text:p>
      <text:p text:style-name="P39">-dijete osoba s invaliditetom upisanih u Hrvatski registar osoba s invaliditetom - dokaz u upisu<text:s/></text:p>
      <text:p text:style-name="P40"><text:s/>u Hrvatski registar osoba s invaliditetom,</text:p>
      <text:p text:style-name="P41"><text:span text:style-name="T42">-dijete koje ostvaruje pravo na socijalnu uslugu smještaja u udomiteljskim obiteljima<text:s/></text:span><text:span text:style-name="T43">–</text:span><text:span text:style-name="T44"><text:s/></text:span><text:span text:style-name="T45">rješe</text:span><text:span text:style-name="T46">-</text:span></text:p>
      <text:p text:style-name="P47"><text:span text:style-name="T48"><text:s/></text:span><text:span text:style-name="T49">nje ili potvrda<text:s/></text:span><text:span text:style-name="T50">Hrvatskog zavoda za socijalni rad</text:span><text:span text:style-name="T51"><text:s/>da je dijete u udomiteljskoj obitelji,</text:span></text:p>
      <text:p text:style-name="P52">-dijete roditelja koji prima doplatak za djecu ili roditelja korisnika zajamčene minimalne na-</text:p>
      <text:p text:style-name="P53"><text:s/>knade -<text:s/>rješenje o pravu na doplatak za djecu ili pravu na zajamčenu minimalnu naknadu.</text:p>
      <text:p text:style-name="Standard"/>
      <text:p text:style-name="Standard"/>
      <text:p text:style-name="Standard"/>
      <text:p text:style-name="Standard"><text:s text:c="6"/><text:span text:style-name="T54"><text:s/>3</text:span>. <text:s/><text:span text:style-name="T55">PREDNOST ZA UPIS U REDOVITI <text:s/>PROGRAM</text:span></text:p>
      <text:p text:style-name="Standard"><text:tab/>Ukoliko Dječji vrtić "Tratinčica" Grubišno Polje ne može zadovoljiti sve zahtjeve roditelja djece s prebivalištem na području Grada Grubišnoga Polja za upis u redoviti program predškolskog odgoja i obrazovanja, prednost će imati djeca sukladno Odluci o načinu ostvarivanja prednosti pri upisu djece u Dječji vrtić „Tratinčica“ Grubišno Polje koju donosi Gradsko vijeće Grada Grubišnoga Polja.</text:p>
      <text:p text:style-name="Standard"/>
      <text:p text:style-name="Standard"><text:s text:c="7"/><text:span text:style-name="T56"><text:s/>4. <text:s/>OBJAVA REZULTATA UPISA</text:span></text:p>
      <text:p text:style-name="Standard"><text:tab/>Komisija za upis djece Dječjeg vrtića "Tratinčica" Grubišno Polje odlučuje o upisima djece na temelju dostavljene dokumentacije i inicijalnih razgovora s roditeljima u prisustvu djece.</text:p>
      <text:p text:style-name="Standard"><text:tab/>Rezultati upisa djece u redoviti program predškolskog odgoja i obrazovanja biti će objavljeni na oglasnoj ploči i mrežnoj stranici Dječjeg vrtića "Tratinčica" Grubišno Polje najkasnije do dana 15. srpnja 2026. godine.</text:p>
      <text:p text:style-name="Standard"><text:tab/>Roditelj ili skrbnik nezadovoljan rezultatom upisa može podnijeti žalbu Upravnom vijeću Dječjeg vrtića "Tratinčica" Grubišno Polje u roku od 8 (osam) dana od dana oglašavanja rezultata upisa.</text:p>
      <text:p text:style-name="Standard"/>
      <text:p text:style-name="Standard"><text:s text:c="7"/><text:span text:style-name="T57"><text:s/>5. <text:s/>UPIS</text:span></text:p>
      <text:p text:style-name="Standard"><text:tab/>Djeca primljena slijedom objave rezultata upisa upisuju se do dana 28. kolovoza 2026. godine u Dječji vrtić „Tratinčica“ Grubišno Polje, nakon čega će se tijekom pedagoške godine 2026./2027. rješavati pojedinačni zahtjevi za upis ukoliko ostane slobodnih mjesta.</text:p>
      <text:p text:style-name="Standard"><text:tab/>Roditelj je dužan s Dječjim vrtićem "Tratinčica" Grubišno Polje zaključiti ugovor o ostvarivanju programa.</text:p>
      <text:p text:style-name="Standard"><text:tab/>Sudjelovanje roditelja u ekonomskoj cijeni programa utvrđuje se odlukom Gradskog vijeća Grada Grubišnoga Polja.</text:p>
      <text:p text:style-name="Standard"/>
      <text:p text:style-name="Standard"><text:s text:c="6"/><text:span text:style-name="T58"><text:s/>6. DJECA U GODINI PRIJE POLASKA U OSNOVNU ŠKOLU KOJA NISU OBUHVAĆENA REDOVITIM PROGRAMOM</text:span></text:p>
      <text:p text:style-name="Standard"><text:tab/>Sukladno članku 23.a točki 3.<text:s/>Zakona o predškolskom odgoju i obrazovanju (Narodne novine,broj:10/97, 107/07, 94/13, 98/19, 57/22, 101/23, 145/23, 145/24, 146/25, 22/26) program predškole obvezan je za svu djecu u godini dana prije polaska u osnovnu školu koja nisu integrirana u redoviti program dječjeg vrtića, te je sukladno članku 48. istog zakona program predškole besplatan.</text:p>
      <text:p text:style-name="Standard"><text:tab/>Roditelji ili skrbnici djece obveznika predškole u pedagoškoj godini 2026./2027. dužni su upisati dijete u predškolu slijedom ove obavijesti, a to su djeca <text:s/>rođena od 01.travnja 2019.godine do 31.ožujka 2020. godine koja nisu integrirana u redoviti program vrtića.</text:p>
      <text:p text:style-name="Standard"><text:tab/>Sadržaj i trajanje programa predškole propisuje ministar nadležan za obrazovanje temeljem čl.15.Zakona o predškolskom odgoju i obrazovanju.</text:p>
      <text:p text:style-name="Standard"/>
      <text:p text:style-name="P59">Uz zahtjev za upis u program predškole je potrebno priložiti :</text:p>
      <text:p text:style-name="P60">1. Izvadak iz matice rođenih ili rodni list ili domovnicu djeteta (fotokopiju, bez obzira na datum).</text:p>
      <text:p text:style-name="Standard"><text:span text:style-name="T61">2. P</text:span><text:span text:style-name="T62">reslike osobnih iskaznica oba roditelja.</text:span></text:p>
      <text:p text:style-name="P63">3. <text:s/>Potvrdu o obavljenom sistematskom zdravstvenom pregledu predškolskog djeteta.</text:p>
      <text:p text:style-name="P64"/>
      <text:p text:style-name="Standard"/>
      <text:p text:style-name="Standard">U Grubišnome Polju, 19. svibnja 2026.</text:p>
      <text:p text:style-name="Standard">Klasa: 601-02/23-01/08</text:p>
      <text:p text:style-name="Standard">Urbroj:2127-1-21/01-23-04</text:p>
      <text:p text:style-name="Standard"/>
      <text:p text:style-name="Standard"/>
      <text:p text:style-name="Standard"><text:s text:c="100"/>Ravnateljica:</text:p>
      <text:p text:style-name="Standard"><text:s text:c="101"/>Biljana Kat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3" style:display-name="A3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Odlomakpopisa" style:display-name="Odlomak popisa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en" fo:country="GB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 Katrakaš</meta:initial-creator>
    <dc:creator>Biljana</dc:creator>
    <meta:creation-date>2026-05-19T07:50:00Z</meta:creation-date>
    <dc:date>2026-05-19T08:11:00Z</dc:date>
    <meta:print-date>2022-05-27T12:38:00Z</meta:print-date>
    <meta:template xlink:href="Normal" xlink:type="simple"/>
    <meta:editing-cycles>4</meta:editing-cycles>
    <meta:editing-duration>PT1500S</meta:editing-duration>
    <meta:document-statistic meta:page-count="1" meta:paragraph-count="11" meta:word-count="877" meta:character-count="5869" meta:row-count="41" meta:non-whitespace-character-count="5003"/>
  </office:meta>
</office:document-meta>
</file>