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text-properties fo:font-weight="bold" style:font-weight-asian="bold" style:font-weight-complex="bold"/>
    </style:style>
    <style:style style:name="P3" style:parent-style-name="Standard" style:family="paragraph">
      <style:text-properties fo:font-weight="bold" style:font-weight-asian="bold" style:font-weight-complex="bold"/>
    </style:style>
    <style:style style:name="T4" style:parent-style-name="Zadanifontodlomka" style:family="text">
      <style:text-properties fo:font-weight="bold" style:font-weight-asian="bold" style:font-weight-complex="bold"/>
    </style:style>
    <style:style style:name="T5" style:parent-style-name="Zadanifontodlomka" style:family="text">
      <style:text-properties fo:font-weight="bold" style:font-weight-asian="bold" style:font-weight-complex="bold"/>
    </style:style>
    <style:style style:name="P6" style:parent-style-name="Standard" style:family="paragraph">
      <style:text-properties fo:font-weight="bold" style:font-weight-asian="bold" style:font-weight-complex="bold"/>
    </style:style>
    <style:style style:name="P7" style:parent-style-name="Standard" style:family="paragraph">
      <style:text-properties fo:font-weight="bold" style:font-weight-asian="bold" style:font-weight-complex="bold"/>
    </style:style>
    <style:style style:name="P8" style:parent-style-name="Standard" style:family="paragraph">
      <style:text-properties fo:font-weight="bold" style:font-weight-asian="bold" style:font-weight-complex="bold"/>
    </style:style>
    <style:style style:name="TableColumn10" style:family="table-column">
      <style:table-column-properties style:column-width="2.668in" style:use-optimal-column-width="false"/>
    </style:style>
    <style:style style:name="TableColumn11" style:family="table-column">
      <style:table-column-properties style:column-width="1.9895in" style:use-optimal-column-width="false"/>
    </style:style>
    <style:style style:name="Table9" style:family="table">
      <style:table-properties style:width="4.6576in" fo:margin-left="0.0965in" table:align="left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1" style:parent-style-name="Standard" style:family="paragraph">
      <style:text-properties fo:font-weight="bold" style:font-weight-asian="bold" style:font-weight-complex="bold"/>
    </style:style>
    <style:style style:name="TableColumn23" style:family="table-column">
      <style:table-column-properties style:column-width="2.668in" style:use-optimal-column-width="false"/>
    </style:style>
    <style:style style:name="TableColumn24" style:family="table-column">
      <style:table-column-properties style:column-width="1.9895in" style:use-optimal-column-width="false"/>
    </style:style>
    <style:style style:name="Table22" style:family="table">
      <style:table-properties style:width="4.6576in" fo:margin-left="0.0965in" table:align="left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7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1" style:parent-style-name="Standard" style:family="paragraph">
      <style:text-properties fo:font-weight="bold" style:font-weight-asian="bold" style:font-weight-complex="bold"/>
    </style:style>
    <style:style style:name="TableColumn33" style:family="table-column">
      <style:table-column-properties style:column-width="2.2305in" style:use-optimal-column-width="false"/>
    </style:style>
    <style:style style:name="TableColumn34" style:family="table-column">
      <style:table-column-properties style:column-width="2.2312in" style:use-optimal-column-width="false"/>
    </style:style>
    <style:style style:name="Table32" style:family="table">
      <style:table-properties style:width="4.4618in" fo:margin-left="0in" table:align="left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7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1" style:parent-style-name="Standard" style:family="paragraph">
      <style:text-properties fo:font-weight="bold" style:font-weight-asian="bold" style:font-weight-complex="bold"/>
    </style:style>
    <style:style style:name="P42" style:parent-style-name="Standard" style:family="paragraph">
      <style:text-properties fo:font-weight="bold" style:font-weight-asian="bold" style:font-weight-complex="bold"/>
    </style:style>
    <style:style style:name="TableColumn44" style:family="table-column">
      <style:table-column-properties style:column-width="2.2305in" style:use-optimal-column-width="false"/>
    </style:style>
    <style:style style:name="TableColumn45" style:family="table-column">
      <style:table-column-properties style:column-width="2.2312in" style:use-optimal-column-width="false"/>
    </style:style>
    <style:style style:name="Table43" style:family="table">
      <style:table-properties style:width="4.4618in" fo:margin-left="0in" table:align="left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8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</office:automatic-styles>
  <office:body>
    <office:text text:use-soft-page-breaks="true">
      <text:p text:style-name="P1">DJEČJI VRTIĆ "TRATINČICA"</text:p>
      <text:p text:style-name="Standard">GRUBIŠNO POLJE</text:p>
      <text:p text:style-name="Standard">Ivana N. Jemeršića 10 A</text:p>
      <text:p text:style-name="P2">Klasa: 601-02/26-01/15</text:p>
      <text:p text:style-name="P3">Urbroj: 2127-1-21/03-26-01</text:p>
      <text:p text:style-name="Standard">U Grubišnome Polju, 09. travnja 2026.</text:p>
      <text:p text:style-name="Standard"/>
      <text:p text:style-name="Standard"><text:tab/><text:s/>Na temelju članka 22. Državnog pedagoškog standarda predškolskog odgoja i naobrazbe (Narodne novine broj: 63/08, 90/10 ), članka 14. Statuta Dječjega vrtića "Tratinčica" Grubišno Polje <text:s/>(Službeni glasnik Grada Grubišnoga Polja, broj: 7/22, 8/25), članaka 7. i 8. Pravilnika o upisu djece u Dječji vrtić "Tratinčica" Grubišno Polje od <text:s/>12.svibnja 2023. godine (KLASA: 601-02/23-02/01, URBROJ: 2127-1-21/03-23-01), Upravno vijeće Dječjega vrtića "Tratinčica" Grubišno Polje na <text:s text:c="3"/>22. sjednici održanoj dana 09. travnja 2026. godine, donosi</text:p>
      <text:p text:style-name="Standard"/>
      <text:p text:style-name="Standard"/>
      <text:p text:style-name="Standard"/>
      <text:p text:style-name="Standard"><text:s text:c="38"/><text:span text:style-name="T4"><text:s text:c="22"/>PLAN UPISA DJECE</text:span></text:p>
      <text:p text:style-name="Standard"><text:s text:c="34"/><text:span text:style-name="T5">U DJEČJI VRTIĆ "TRATINČICA" GRUBIŠNO POLJE</text:span></text:p>
      <text:p text:style-name="P6"><text:s text:c="48"/>U PEDAGOŠKOJ GODINI 2026./2027.</text:p>
      <text:p text:style-name="P7"/>
      <text:p text:style-name="Standard"/>
      <text:p text:style-name="Standard"><text:s text:c="70"/>Članak 1.<text:tab/></text:p>
      <text:p text:style-name="Standard"><text:tab/><text:s/>U skladu s kapacitetom Dječjega vrtića "Tratinčica" Grubišno Polje i brojem upisane djece, planira se u pedagoškoj godini 2025./2026. <text:s/>upis djece u redoviti program predškolskog odgoja u odgojne skupine, kako slijedi:</text:p>
      <text:p text:style-name="Standard"/>
      <text:p text:style-name="P8">-centralni objekt u Grubišnome Polju, Ivana N. Jemeršića 10 A:</text:p>
      <text:p text:style-name="Standard"/>
      <table:table table:style-name="Table9">
        <table:table-columns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TableContents">ODGOJNA SKUPINA, TRAJANJE PROGRAMA, DOB DJECE:</text:p>
          </table:table-cell>
          <table:table-cell table:style-name="TableCell14">
            <text:p text:style-name="TableContents">BROJ SLOBODNIH MJESTA:</text:p>
          </table:table-cell>
        </table:table-row>
        <table:table-row table:style-name="TableRow15">
          <table:table-cell table:style-name="TableCell16">
            <text:p text:style-name="TableContents">Jasličke odgojne skupine, 10- satni program, navršena 1-3 godine života</text:p>
          </table:table-cell>
          <table:table-cell table:style-name="TableCell17">
            <text:p text:style-name="TableContents">19</text:p>
          </table:table-cell>
        </table:table-row>
        <table:table-row table:style-name="TableRow18">
          <table:table-cell table:style-name="TableCell19">
            <text:p text:style-name="TableContents">Vrtićke odgojne skupine, 10-satni program, navršene 4-6 godina života</text:p>
          </table:table-cell>
          <table:table-cell table:style-name="TableCell20">
            <text:p text:style-name="TableContents">7</text:p>
          </table:table-cell>
        </table:table-row>
      </table:table>
      <text:p text:style-name="Standard"/>
      <text:p text:style-name="Standard"/>
      <text:p text:style-name="P21">-područni objekt u Velikim Zdencima, Trg kralja Tomislava 6 :</text:p>
      <text:p text:style-name="Standard"/>
      <text:p text:style-name="Standard"><text:s text:c="5"/></text:p>
      <table:table table:style-name="Table22">
        <table:table-columns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TableContents">ODGOJNA SKUPINA, TRAJANJE PROGRAMA,DOB DJECE:</text:p>
          </table:table-cell>
          <table:table-cell table:style-name="TableCell27">
            <text:p text:style-name="TableContents">BROJ SLOBODNIH MJESTA:</text:p>
          </table:table-cell>
        </table:table-row>
        <table:table-row table:style-name="TableRow28">
          <table:table-cell table:style-name="TableCell29">
            <text:p text:style-name="TableContents">Jaslička odgojna skupina, 10-satni program, navršena 1- 3 godine života</text:p>
          </table:table-cell>
          <table:table-cell table:style-name="TableCell30">
            <text:p text:style-name="TableContents">8</text:p>
          </table:table-cell>
        </table:table-row>
      </table:table>
      <text:p text:style-name="Standard"><text:s text:c="4"/></text:p>
      <text:p text:style-name="Standard"><text:tab/>Potrebnu dob za upis u pojedine dobne skupine djeca ostvaruju do dana 31. kolovoza 2026. godine.</text:p>
      <text:p text:style-name="Standard"/>
      <text:p text:style-name="Standard"/>
      <text:p text:style-name="Standard"/>
      <text:p text:style-name="Standard"/>
      <text:soft-page-break/>
      <text:p text:style-name="Standard"><text:s text:c="67"/>Članak 2.</text:p>
      <text:p text:style-name="Standard"><text:tab/>U program predškole u Dječji vrtić „Tratinčica” Grubišno Polje u pedagoškoj godini 2025./2026. planira se upis djece u godini prije polaska u osnovnu školu, a koja ne pohađaju redoviti program predškolskoga odgoja dječjeg vrtića, kako slijedi:</text:p>
      <text:p text:style-name="Standard"/>
      <text:p text:style-name="P31">- centralni objekt u Grubišnome Polju, Ivana N. Jemeršića 10 A:</text:p>
      <text:p text:style-name="Standard"/>
      <table:table table:style-name="Table32">
        <table:table-columns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TableContents">ODGOJNA SKUPINA, TRAJANJE PROGRAMA:</text:p>
          </table:table-cell>
          <table:table-cell table:style-name="TableCell37">
            <text:p text:style-name="TableContents">BROJ SLOBODNIH MJESTA:</text:p>
          </table:table-cell>
        </table:table-row>
        <table:table-row table:style-name="TableRow38">
          <table:table-cell table:style-name="TableCell39">
            <text:p text:style-name="TableContents">PREDŠKOLA I, 3-satni program</text:p>
          </table:table-cell>
          <table:table-cell table:style-name="TableCell40">
            <text:p text:style-name="TableContents">20</text:p>
          </table:table-cell>
        </table:table-row>
      </table:table>
      <text:p text:style-name="Standard"/>
      <text:p text:style-name="Standard"/>
      <text:p text:style-name="P41">- područni objekt u Velikim Zdencima, Trg kralja Tomislava 6:</text:p>
      <text:p text:style-name="P42"/>
      <table:table table:style-name="Table43">
        <table:table-columns>
          <table:table-column table:style-name="TableColumn44"/>
          <table:table-column table:style-name="TableColumn45"/>
        </table:table-columns>
        <table:table-row table:style-name="TableRow46">
          <table:table-cell table:style-name="TableCell47">
            <text:p text:style-name="TableContents">ODGOJNA SKUPINA, TRAJANJE PROGRAMA:</text:p>
          </table:table-cell>
          <table:table-cell table:style-name="TableCell48">
            <text:p text:style-name="TableContents">BROJ SLOBODNIH MJESTA:</text:p>
          </table:table-cell>
        </table:table-row>
        <table:table-row table:style-name="TableRow49">
          <table:table-cell table:style-name="TableCell50">
            <text:p text:style-name="TableContents">PREDŠKOLA III, 3-satni program</text:p>
          </table:table-cell>
          <table:table-cell table:style-name="TableCell51">
            <text:p text:style-name="TableContents">10</text:p>
          </table:table-cell>
        </table:table-row>
      </table:table>
      <text:p text:style-name="Standard"/>
      <text:p text:style-name="Standard"/>
      <text:p text:style-name="Standard"><text:s text:c="62"/>Članak 3.</text:p>
      <text:p text:style-name="Standard"><text:tab/>U slučaju potrebe integracije djece s teškoćama u razvoju smanjiti će se broj slobodnih mjesta u odgovarajućim odgojnim skupinama.</text:p>
      <text:p text:style-name="Standard"/>
      <text:p text:style-name="Standard"/>
      <text:p text:style-name="Standard"><text:s text:c="63"/>Članak 4.</text:p>
      <text:p text:style-name="Standard"><text:tab/>Za broj ispisane djece tijekom pedagoške godine povećati će se broj slobodnih mjesta u pojedinim odgojnim skupinama.</text:p>
      <text:p text:style-name="Standard"/>
      <text:p text:style-name="Standard"/>
      <text:p text:style-name="Standard"><text:s text:c="62"/>Članak 5.</text:p>
      <text:p text:style-name="Standard"><text:tab/>Ovaj Plan upisa stupa na snagu danom dobivene suglasnosti Gradskoga vijeća Grada Grubišnoga Polja, a objaviti će se na mrežnoj stranici i oglasnoj ploči Dječjega vrtića „Tratinčica” Grubišno Polje.</text:p>
      <text:p text:style-name="Standard"/>
      <text:p text:style-name="Standard"/>
      <text:p text:style-name="Standard"/>
      <text:p text:style-name="Standard"/>
      <text:p text:style-name="Standard"/>
      <text:p text:style-name="Standard"><text:s text:c="74"/>Predsjednica Upravnoga vijeća:</text:p>
      <text:p text:style-name="Standard"><text:s text:c="81"/>Valerija Pavičić Krauz</text:p>
      <text:p text:style-name="Standard"><text:s text:c="68"/></text:p>
      <text:p text:style-name="Standard"><text:s/></text:p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hr" fo:country="H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Naslov" style:display-name="Naslov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Podnaslov" style:display-name="Podnaslov" style:family="paragraph" style:parent-style-name="Naslov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Popis" style:display-name="Popis" style:family="paragraph" style:parent-style-name="Textbody">
      <style:text-properties fo:hyphenate="false"/>
    </style:style>
    <style:style style:name="Opisslike" style:display-name="Opis slik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Biljana  Katrakaš</meta:initial-creator>
    <dc:creator>Biljana</dc:creator>
    <meta:creation-date>2026-04-08T07:20:00Z</meta:creation-date>
    <dc:date>2026-04-08T07:20:00Z</dc:date>
    <meta:print-date>2025-03-21T08:32:00Z</meta:print-date>
    <meta:template xlink:href="Normal" xlink:type="simple"/>
    <meta:editing-cycles>2</meta:editing-cycles>
    <meta:editing-duration>PT360S</meta:editing-duration>
    <meta:document-statistic meta:page-count="2" meta:paragraph-count="6" meta:word-count="514" meta:character-count="3438" meta:row-count="24" meta:non-whitespace-character-count="2930"/>
  </office:meta>
</office:document-meta>
</file>