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bold" officeooo:rsid="0006a784" officeooo:paragraph-rsid="0006a784" fo:background-color="#ffffff" style:font-weight-asian="bold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normal" officeooo:paragraph-rsid="0006a784" fo:background-color="#ffffff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06a784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6a784" officeooo:paragraph-rsid="000b9765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1.25pt" fo:letter-spacing="normal" fo:font-style="normal" fo:font-weight="bold" officeooo:rsid="0006a784" officeooo:paragraph-rsid="0006a784" fo:background-color="#ffffff" style:font-weight-asian="bold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4pt" fo:letter-spacing="normal" fo:font-style="normal" fo:font-weight="bold" officeooo:rsid="0006dac4" officeooo:paragraph-rsid="0006dac4" fo:background-color="#ffffff" style:font-size-asian="14pt" style:font-weight-asian="bold" style:font-size-complex="14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92929" style:font-name="Roboto" fo:font-size="14pt" fo:letter-spacing="normal" fo:font-style="normal" fo:font-weight="bold" officeooo:rsid="0006a784" officeooo:paragraph-rsid="000b9765" fo:background-color="#ffffff" style:font-size-asian="14pt" style:font-weight-asian="bold" style:font-size-complex="14pt" style:font-weight-complex="bold" loext:padding="0cm" loext:border="none"/>
    </style:style>
    <style:style style:name="T1" style:family="text">
      <style:text-properties officeooo:rsid="000d5eea"/>
    </style:style>
    <style:style style:name="T2" style:family="text">
      <style:text-properties officeooo:rsid="000ce242"/>
    </style:style>
    <style:style style:name="T3" style:family="text">
      <style:text-properties officeooo:rsid="000b8279"/>
    </style:style>
    <style:style style:name="T4" style:family="text">
      <style:text-properties fo:font-variant="normal" fo:text-transform="none" fo:color="#292929" style:font-name="Roboto" fo:font-size="11.25pt" fo:letter-spacing="normal" fo:font-style="normal" fo:background-color="#ffffff" loext:char-shading-value="0" loext:padding="0cm" loext:border="none"/>
    </style:style>
    <style:style style:name="T5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6" style:family="text">
      <style:text-properties fo:font-variant="normal" fo:text-transform="none" fo:color="#292929" style:font-name="Roboto" fo:font-size="11.25pt" fo:letter-spacing="normal" fo:font-style="normal" fo:font-weight="normal" officeooo:rsid="000b9765" fo:background-color="#ffffff" loext:char-shading-value="0" style:font-weight-asian="normal" style:font-weight-complex="normal" loext:padding="0cm" loext:border="none"/>
    </style:style>
    <style:style style:name="T7" style:family="text">
      <style:text-properties fo:font-variant="normal" fo:text-transform="none" fo:color="#292929" style:font-name="Roboto" fo:font-size="11.25pt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292929" style:font-name="Roboto" fo:font-size="11.25pt" fo:letter-spacing="normal" fo:font-style="normal" fo:font-weight="normal" officeooo:rsid="000d5eea" fo:background-color="#ffffff" loext:char-shading-value="0" loext:padding="0cm" loext:border="none"/>
    </style:style>
    <style:style style:name="T9" style:family="text">
      <style:text-properties fo:font-variant="normal" fo:text-transform="none" fo:color="#292929" style:font-name="Roboto" fo:font-size="11.25pt" fo:letter-spacing="normal" fo:font-style="normal" fo:font-weight="normal" officeooo:rsid="000ce242" fo:background-color="#ffffff" loext:char-shading-value="0" loext:padding="0cm" loext:border="none"/>
    </style:style>
    <style:style style:name="T10" style:family="text">
      <style:text-properties fo:font-variant="normal" fo:text-transform="none" fo:color="#292929" style:font-name="Roboto" fo:font-size="11.25pt" fo:letter-spacing="normal" fo:font-style="normal" fo:font-weight="normal" officeooo:rsid="0006a784" fo:background-color="#ffffff" loext:char-shading-value="0" loext:padding="0cm" loext:border="none"/>
    </style:style>
    <style:style style:name="T11" style:family="text">
      <style:text-properties fo:font-variant="normal" fo:text-transform="none" fo:color="#292929" style:font-name="Roboto" fo:font-size="11.25pt" fo:letter-spacing="normal" fo:font-style="normal" fo:font-weight="normal" officeooo:rsid="0007d18a" fo:background-color="#ffffff" loext:char-shading-value="0" loext:padding="0cm" loext:border="none"/>
    </style:style>
    <style:style style:name="T12" style:family="text">
      <style:text-properties fo:font-variant="normal" fo:text-transform="none" fo:color="#292929" style:font-name="Roboto" fo:font-size="11.25pt" fo:letter-spacing="normal" fo:font-style="normal" fo:font-weight="normal" officeooo:rsid="0005073d" fo:background-color="#ffffff" loext:char-shading-value="0" loext:padding="0cm" loext:border="none"/>
    </style:style>
    <style:style style:name="T13" style:family="text">
      <style:text-properties fo:font-variant="normal" fo:text-transform="none" fo:color="#292929" style:font-name="Roboto" fo:font-size="11.25pt" fo:letter-spacing="normal" fo:font-style="normal" fo:font-weight="normal" officeooo:rsid="000b9765" fo:background-color="#ffffff" loext:char-shading-value="0" loext:padding="0cm" loext:border="none"/>
    </style:style>
    <style:style style:name="T14" style:family="text">
      <style:text-properties fo:font-variant="normal" fo:text-transform="none" fo:color="#292929" style:font-name="Roboto" fo:font-size="11.25pt" fo:letter-spacing="normal" fo:font-style="normal" fo:font-weight="bold" fo:background-color="#ffffff" loext:char-shading-value="0" loext:padding="0cm" loext:border="none"/>
    </style:style>
    <style:style style:name="T15" style:family="text">
      <style:text-properties fo:font-variant="normal" fo:text-transform="none" fo:color="#292929" style:font-name="Roboto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292929" style:font-name="Roboto" fo:font-size="14pt" fo:letter-spacing="normal" fo:font-style="normal" officeooo:rsid="000b9765" fo:background-color="#ffffff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bf80" style:text-line-through-style="none" style:text-line-through-type="none" style:font-name="Roboto" fo:font-size="11.25pt" fo:letter-spacing="normal" fo:font-style="normal" style:text-underline-style="none" fo:font-weight="normal" officeooo:rsid="0007d18a" style:text-blinking="false" fo:background-color="transparent" loext:char-shading-value="0" loext:padding="0cm" loext:border="none"/>
    </style:style>
    <style:style style:name="T18" style:family="text">
      <style:text-properties officeooo:rsid="0006a784"/>
    </style:style>
    <style:style style:name="T19" style:family="text">
      <style:text-properties officeooo:rsid="0006dac4"/>
    </style:style>
    <style:style style:name="T20" style:family="text">
      <style:text-properties officeooo:rsid="000dd5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DJEČJI VRTIĆ „TRATINČICA”</text:p>
      <text:p text:style-name="P1">GRUBIŠNO POLJE</text:p>
      <text:p text:style-name="P1">Ivana Nepomuka Jemeršića 10 A</text:p>
      <text:p text:style-name="P1"/>
      <text:p text:style-name="P5"><text:span text:style-name="T4"><text:s text:c="22"/></text:span><text:span text:style-name="T15"><text:s/>NATJEČAJ ZA </text:span><text:span text:style-name="T16">STRUČNO OSPOSOBLJAVANJE ZA RAD BEZ </text:span></text:p>
      <text:p text:style-name="P5"><text:span text:style-name="T16"><text:s text:c="22"/>ZASNIVANJA RADNOG ODNOSA ZA </text:span><text:span text:style-name="T15">RADNO MJESTO </text:span></text:p>
      <text:p text:style-name="P9"><text:s text:c="42"/>ODGOJITELJA/ICE </text:p>
      <text:p text:style-name="P1"/>
      <text:p text:style-name="P4"><text:span text:style-name="T4"><text:tab/></text:span><text:span text:style-name="T5">Na temelju odredbi članka 26. Zakona o predškolskom odgoju i obrazovanju (Narodne novine, broj: 10/97, 107/07, 94/13) </text:span><text:span text:style-name="T6">i mjere Hrvatskog zavoda za zapošljavanje -Stručno osposobljavanje za rad bez zasnivanja radnog odnosa</text:span><text:span text:style-name="T5">, Upravno vijeće Dječjega vrtića „Tratinčica” Grubišno Polje objavljuje natječaj za </text:span><text:span text:style-name="T6">stručno osposobljavanje za rad bez zasnivanja radnog odnosa</text:span><text:span text:style-name="T5"> </text:span><text:span text:style-name="T6">za </text:span><text:span text:style-name="T5">radno mjest</text:span><text:span text:style-name="T6">o odgojitelja/ice (1 izvršitelj/ica)</text:span><text:span text:style-name="T5">:</text:span></text:p>
      <text:p text:style-name="P2"/>
      <text:p text:style-name="P6"><text:span text:style-name="Strong_20_Emphasis"><text:span text:style-name="T14">1. ODGOJITELJ/ICA PREDŠKOLSKE DJECE</text:span></text:span><text:span text:style-name="T7"> – </text:span><text:span text:style-name="T8">1</text:span><text:span text:style-name="T7"> izvršitelj/izvršiteljic</text:span><text:span text:style-name="T8">a</text:span><text:span text:style-name="T7"> na određeno </text:span><text:span text:style-name="T13">puno radno </text:span><text:span text:style-name="T9">vrijeme </text:span><text:span text:style-name="T13">u trajanju 12 mjeseci</text:span><text:span text:style-name="T7"><text:line-break/></text:span><text:span text:style-name="T10">2. </text:span><text:span text:style-name="T7">UVJETI: sukladno Zakonu o predškolskom odgoju i obrazovanju (N</text:span><text:span text:style-name="T10">arodne novine, broj:</text:span><text:span text:style-name="T7"> 10/97, 107/07 i 94/13) i Pravilniku o vrsti stručne spreme stručnih djelatnika te vrsti i stupnju stručne spreme ostalih djelatnika u dječjem vrtiću (N</text:span><text:span text:style-name="T10">arodne novine, broj:</text:span><text:span text:style-name="T7"> 133/97).</text:span></text:p>
      <text:p text:style-name="P2">Kandidati su dužni priložiti:<text:line-break/>– molbu<text:line-break/>– životopis<text:line-break/>– domovnicu<text:line-break/>– diplomu<text:line-break/>– potvrdu ili elektronički zapis Hrvatskog zavoda za mirovinsko osiguranje o prijavama na mirovinsko osiguranje (ne stariji od 6 mjeseci od objave natječaja)<text:line-break/>– potvrdu nadležnog suda da se protiv kandidata ne vodi kazneni postupak sukladno čl. 25. st. 2. Zakona o predškolskom odgoju i obrazovanju (ne stariju od 6 mjeseci od objave natječaja)<text:line-break/>– potvrdu nadležnog suda da se protiv kandidata ne vodi prekršajni postupak sukladno čl. 25. st. 4. Zakona o predškolskom odgoju i obrazovanju (ne stariju od 6 mjeseci od objave natječaja).</text:p>
      <text:p text:style-name="P6"><text:span text:style-name="T10">3. </text:span><text:span text:style-name="T7">Pozivaju se osobe iz čl. 102. stavak 1. – 3. Zakona o hrvatskim braniteljima iz domovinskog rata i članovima njihovih obitelji (NN 121/17), da uz prijavu na natječaj dostave dokaze iz čl. 103. stavak 1. Zakona o hrvatskim braniteljima iz domovinskog rata i članovima njihovih obitelji (NN 121/17).<text:line-break/>Poveznica na internetsku stranicu Ministarstva – </text:span><text:span text:style-name="T17">https://branitelji.gov.hr</text:span><text:span text:style-name="T7">, </text:span><text:span text:style-name="T11">gdje se mogu pogledati i</text:span><text:span text:style-name="T7"> dodatne informacije o dokazima koji su potrebni za ostvarivanje prava prednosti pri zapošljavanju.</text:span></text:p>
      <text:p text:style-name="P6"><text:span text:style-name="T7">Dokumentacija se može dostaviti u izvorniku ili preslici. Na natječaj se mogu javiti osobe oba spola.<text:line-break/></text:span><text:span text:style-name="T10">4. </text:span><text:span text:style-name="T7">Natječajna dokumentacija se dostavlja na adresu: Dječji vrtić “</text:span><text:span text:style-name="T12">Tratinčica</text:span><text:span text:style-name="T7">”, </text:span><text:span text:style-name="T12">Ivana Nepomuka Jemeršića 10 A</text:span><text:span text:style-name="T7"> s naznakom “Za natječaj za odgojitelja”.</text:span></text:p>
      <text:p text:style-name="P3"><text:span text:style-name="T18">5. </text:span>Nepravovremene i nepotpune molbe neće se uzeti u razmatranje.</text:p>
      <text:p text:style-name="P3"><text:span text:style-name="T18">6. Rok za podnošenje prijava je osam (8) dana od dana objave.</text:span><text:line-break/><text:span text:style-name="T19">7. O rezultatima natječaja kandidati će biti obaviješteni pisanim putem u zakonskom roku.</text:span></text:p>
      <text:p text:style-name="P3"/>
      <text:p text:style-name="P3"><text:soft-page-break/><text:tab/><text:span text:style-name="T19">Natječaj je objavljen na oglasnoj ploči i mrežnoj stranici Dječjeg vrtića „Tratinčica” Grubišno Polje, te mrežnoj stranici i oglasnim pločama Hrvatskog zavoda za zapošljavanje dana 21. listopada 2019. godine.</text:span></text:p>
      <text:p text:style-name="P8">Natječaj traje od <text:span text:style-name="T20">21</text:span>.<text:span text:style-name="T20">listopada</text:span> 201<text:span text:style-name="T3">9</text:span>. godine do <text:span text:style-name="T1">28</text:span>.<text:span text:style-name="T20">listopada</text:span> 201<text:span text:style-name="T3">9</text:span>. god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1:13:07.423000000</meta:creation-date>
    <meta:print-date>2019-10-21T09:39:51.834000000</meta:print-date>
    <dc:date>2019-10-21T09:40:01.387000000</dc:date>
    <meta:editing-duration>PT11M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5" meta:word-count="406" meta:character-count="2913" meta:non-whitespace-character-count="2419"/>
  </office:meta>
</office:document-meta>
</file>