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Roboto" svg:font-family="Roboto, sans-serif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/>
    </style:style>
    <style:style style:name="P2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/>
      <style:text-properties fo:font-variant="normal" fo:text-transform="none" fo:color="#292929" style:font-name="Roboto" fo:font-size="11.25pt" fo:letter-spacing="normal" fo:font-style="normal" fo:font-weight="normal" fo:background-color="#ffffff" loext:padding="0cm" loext:border="none"/>
    </style:style>
    <style:style style:name="P3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/>
      <style:text-properties fo:font-variant="normal" fo:text-transform="none" fo:color="#292929" style:font-name="Roboto" fo:font-size="11.25pt" fo:letter-spacing="normal" fo:font-style="normal" fo:font-weight="normal" officeooo:paragraph-rsid="0006a784" fo:background-color="#ffffff" loext:padding="0cm" loext:border="none"/>
    </style:style>
    <style:style style:name="P4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/>
      <style:text-properties fo:font-variant="normal" fo:text-transform="none" fo:color="#292929" style:font-name="Roboto" fo:font-size="11.25pt" fo:letter-spacing="normal" fo:font-style="normal" fo:font-weight="bold" officeooo:rsid="0006a784" officeooo:paragraph-rsid="0006a784" fo:background-color="#ffffff" style:font-weight-asian="bold" style:font-weight-complex="bold" loext:padding="0cm" loext:border="none"/>
    </style:style>
    <style:style style:name="P5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/>
      <style:text-properties fo:font-variant="normal" fo:text-transform="none" fo:color="#292929" style:font-name="Roboto" fo:font-size="14pt" fo:letter-spacing="normal" fo:font-style="normal" fo:font-weight="bold" officeooo:rsid="0006dac4" officeooo:paragraph-rsid="0006dac4" fo:background-color="#ffffff" style:font-size-asian="14pt" style:font-weight-asian="bold" style:font-size-complex="14pt" style:font-weight-complex="bold" loext:padding="0cm" loext:border="none"/>
    </style:style>
    <style:style style:name="P6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/>
      <style:text-properties fo:font-weight="bold" officeooo:rsid="0006a784" officeooo:paragraph-rsid="0006a784" style:font-weight-asian="bold" style:font-weight-complex="bold"/>
    </style:style>
    <style:style style:name="T1" style:family="text">
      <style:text-properties fo:font-variant="normal" fo:text-transform="none" fo:color="#292929" style:font-name="Roboto" fo:font-size="11.25pt" fo:letter-spacing="normal" fo:font-style="normal" fo:font-weight="normal" fo:background-color="#ffffff" loext:char-shading-value="0" loext:padding="0cm" loext:border="none"/>
    </style:style>
    <style:style style:name="T2" style:family="text">
      <style:text-properties fo:font-variant="normal" fo:text-transform="none" fo:color="#292929" style:font-name="Roboto" fo:font-size="11.25pt" fo:letter-spacing="normal" fo:font-style="normal" fo:font-weight="normal" officeooo:rsid="0005073d" fo:background-color="#ffffff" loext:char-shading-value="0" loext:padding="0cm" loext:border="none"/>
    </style:style>
    <style:style style:name="T3" style:family="text">
      <style:text-properties fo:font-variant="normal" fo:text-transform="none" fo:color="#292929" style:font-name="Roboto" fo:font-size="11.25pt" fo:letter-spacing="normal" fo:font-style="normal" fo:font-weight="normal" fo:background-color="#ffffff" loext:char-shading-value="0" style:font-weight-asian="normal" style:font-weight-complex="normal" loext:padding="0cm" loext:border="none"/>
    </style:style>
    <style:style style:name="T4" style:family="text">
      <style:text-properties fo:font-variant="normal" fo:text-transform="none" fo:color="#292929" style:font-name="Roboto" fo:font-size="11.25pt" fo:letter-spacing="normal" fo:font-style="normal" fo:font-weight="normal" officeooo:rsid="0006a784" fo:background-color="#ffffff" loext:char-shading-value="0" loext:padding="0cm" loext:border="none"/>
    </style:style>
    <style:style style:name="T5" style:family="text">
      <style:text-properties fo:font-variant="normal" fo:text-transform="none" fo:color="#292929" style:font-name="Roboto" fo:font-size="11.25pt" fo:letter-spacing="normal" fo:font-style="normal" fo:font-weight="normal" officeooo:rsid="0007d18a" fo:background-color="#ffffff" loext:char-shading-value="0" loext:padding="0cm" loext:border="none"/>
    </style:style>
    <style:style style:name="T6" style:family="text">
      <style:text-properties fo:font-variant="normal" fo:text-transform="none" fo:color="#292929" style:font-name="Roboto" fo:font-size="11.25pt" fo:letter-spacing="normal" fo:font-style="normal" fo:font-weight="normal" officeooo:rsid="000b6c6a" fo:background-color="#ffffff" loext:char-shading-value="0" loext:padding="0cm" loext:border="none"/>
    </style:style>
    <style:style style:name="T7" style:family="text">
      <style:text-properties fo:font-variant="normal" fo:text-transform="none" fo:color="#292929" style:font-name="Roboto" fo:font-size="11.25pt" fo:letter-spacing="normal" fo:font-style="normal" fo:font-weight="normal" officeooo:rsid="000b8279" fo:background-color="#ffffff" loext:char-shading-value="0" loext:padding="0cm" loext:border="none"/>
    </style:style>
    <style:style style:name="T8" style:family="text">
      <style:text-properties fo:font-variant="normal" fo:text-transform="none" fo:color="#292929" style:font-name="Roboto" fo:font-size="11.25pt" fo:letter-spacing="normal" fo:font-style="normal" fo:font-weight="normal" officeooo:rsid="000ce242" fo:background-color="#ffffff" loext:char-shading-value="0" loext:padding="0cm" loext:border="none"/>
    </style:style>
    <style:style style:name="T9" style:family="text">
      <style:text-properties fo:font-variant="normal" fo:text-transform="none" fo:color="#292929" style:font-name="Roboto" fo:font-size="11.25pt" fo:letter-spacing="normal" fo:font-style="normal" fo:font-weight="bold" fo:background-color="#ffffff" loext:char-shading-value="0" loext:padding="0cm" loext:border="none"/>
    </style:style>
    <style:style style:name="T10" style:family="text">
      <style:text-properties fo:font-variant="normal" fo:text-transform="none" fo:color="#292929" style:font-name="Roboto" fo:font-size="11.25pt" fo:letter-spacing="normal" fo:font-style="normal" fo:background-color="#ffffff" loext:char-shading-value="0" loext:padding="0cm" loext:border="none"/>
    </style:style>
    <style:style style:name="T11" style:family="text">
      <style:text-properties fo:font-variant="normal" fo:text-transform="none" fo:color="#292929" style:font-name="Roboto" fo:font-size="14pt" fo:letter-spacing="normal" fo:font-style="normal" fo:background-color="#ffffff" loext:char-shading-value="0" style:font-size-asian="14pt" style:font-size-complex="14pt" loext:padding="0cm" loext:border="none"/>
    </style:style>
    <style:style style:name="T12" style:family="text">
      <style:text-properties fo:font-variant="normal" fo:text-transform="none" fo:color="#00bf80" style:text-line-through-style="none" style:text-line-through-type="none" style:font-name="Roboto" fo:font-size="11.25pt" fo:letter-spacing="normal" fo:font-style="normal" style:text-underline-style="none" fo:font-weight="normal" officeooo:rsid="0007d18a" style:text-blinking="false" fo:background-color="transparent" loext:char-shading-value="0" loext:padding="0cm" loext:border="none"/>
    </style:style>
    <style:style style:name="T13" style:family="text">
      <style:text-properties officeooo:rsid="0006a784"/>
    </style:style>
    <style:style style:name="T14" style:family="text">
      <style:text-properties officeooo:rsid="0006dac4"/>
    </style:style>
    <style:style style:name="T15" style:family="text">
      <style:text-properties officeooo:rsid="000b8279"/>
    </style:style>
    <style:style style:name="T16" style:family="text">
      <style:text-properties officeooo:rsid="000ce242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 text:c="3"/>DJEČJI VRTIĆ „TRATINČICA”</text:p>
      <text:p text:style-name="P4">GRUBIŠNO POLJE</text:p>
      <text:p text:style-name="P4">Ivana Nepomuka Jemeršića 10 A</text:p>
      <text:p text:style-name="P4"/>
      <text:p text:style-name="P6"><text:span text:style-name="T10"><text:s text:c="22"/></text:span><text:span text:style-name="T11"><text:s/>NATJEČAJ ZA RADNO MJESTO ODGOJITELJA/ICE </text:span></text:p>
      <text:p text:style-name="P4"/>
      <text:p text:style-name="P6"><text:span text:style-name="T10"><text:tab/></text:span><text:span text:style-name="T3">Na temelju odredbi članka 26. Zakona o predškolskom odgoju i obrazovanju (Narodne novine, broj: 10/97, 107/07, 94/13), Upravno vijeće Dječjega vrtića „Tratinčica” Grubišno Polje objavljuje natječaj za obavljanje poslova radnoga mjesta:</text:span></text:p>
      <text:p text:style-name="P2"/>
      <text:p text:style-name="P1"><text:span text:style-name="Strong_20_Emphasis"><text:span text:style-name="T9">1. ODGOJITELJ/ICA PREDŠKOLSKE DJECE</text:span></text:span><text:span text:style-name="T1"> – </text:span><text:span text:style-name="T8">2</text:span><text:span text:style-name="T1"> izvršitelj</text:span><text:span text:style-name="T8">a</text:span><text:span text:style-name="T1">/izvršiteljic</text:span><text:span text:style-name="T8">e</text:span><text:span text:style-name="T1"> na </text:span><text:span text:style-name="T8">ne</text:span><text:span text:style-name="T1">određeno </text:span><text:span text:style-name="T8">puno </text:span><text:span text:style-name="T1">radno </text:span><text:span text:style-name="T8">vrijeme</text:span><text:span text:style-name="T1"><text:line-break/></text:span><text:span text:style-name="T4">2. </text:span><text:span text:style-name="T1">UVJETI: sukladno Zakonu o predškolskom odgoju i obrazovanju (N</text:span><text:span text:style-name="T4">arodne novine, broj:</text:span><text:span text:style-name="T1"> 10/97, 107/07 i 94/13) i Pravilniku o vrsti stručne spreme stručnih djelatnika te vrsti i stupnju stručne spreme ostalih djelatnika u dječjem vrtiću (N</text:span><text:span text:style-name="T4">arodne novine, broj:</text:span><text:span text:style-name="T1"> 133/97).</text:span></text:p>
      <text:p text:style-name="P2">Kandidati su dužni priložiti:<text:line-break/>– molbu<text:line-break/>– životopis<text:line-break/>– domovnicu<text:line-break/>– diplomu<text:line-break/>– uvjerenje o položenom stručnom ispitu <text:line-break/>– potvrdu ili elektronički zapis Hrvatskog zavoda za mirovinsko osiguranje o prijavama na mirovinsko osiguranje (ne stariji od 6 mjeseci od objave natječaja)<text:line-break/>– potvrdu nadležnog suda da se protiv kandidata ne vodi kazneni postupak sukladno čl. 25. st. 2. Zakona o predškolskom odgoju i obrazovanju (ne stariju od 6 mjeseci od objave natječaja)<text:line-break/>– potvrdu nadležnog suda da se protiv kandidata ne vodi prekršajni postupak sukladno čl. 25. st. 4. Zakona o predškolskom odgoju i obrazovanju (ne stariju od 6 mjeseci od objave natječaja).</text:p>
      <text:p text:style-name="P1"><text:span text:style-name="T4">3. </text:span><text:span text:style-name="T1">Pozivaju se osobe iz čl. 102. stavak 1. – 3. Zakona o hrvatskim braniteljima iz domovinskog rata i članovima njihovih obitelji (NN 121/17), da uz prijavu na natječaj dostave dokaze iz čl. 103. stavak 1. Zakona o hrvatskim braniteljima iz domovinskog rata i članovima njihovih obitelji (NN 121/17).<text:line-break/>Poveznica na internetsku stranicu Ministarstva – </text:span><text:span text:style-name="T12">https://branitelji.gov.hr</text:span><text:span text:style-name="T1">, </text:span><text:span text:style-name="T5">gdje se mogu pogledati i</text:span><text:span text:style-name="T1"> dodatne informacije o dokazima koji su potrebni za ostvarivanje prava prednosti pri zapošljavanju.</text:span></text:p>
      <text:p text:style-name="P1"><text:span text:style-name="T1">Dokumentacija se može dostaviti u izvorniku ili preslici. Na natječaj se mogu javiti osobe oba spola.<text:line-break/></text:span><text:span text:style-name="T4">4. </text:span><text:span text:style-name="T1">Natječajna dokumentacija se dostavlja na adresu: Dječji vrtić “</text:span><text:span text:style-name="T2">Tratinčica</text:span><text:span text:style-name="T1">”, </text:span><text:span text:style-name="T2">Ivana Nepomuka Jemeršića 10 A</text:span><text:span text:style-name="T1"> s naznakom “Za natječaj za odgojitelja”.</text:span></text:p>
      <text:p text:style-name="P3"><text:span text:style-name="T13">5. </text:span>Nepravovremene i nepotpune molbe neće se uzeti u razmatranje.</text:p>
      <text:p text:style-name="P3"><text:span text:style-name="T13">6. Rok za podnošenje prijava je osam (8) dana od dana objave.</text:span><text:line-break/><text:span text:style-name="T14">7. O rezultatima natječaja kandidati će biti obaviješteni pisanim putem u zakonskom roku.</text:span></text:p>
      <text:p text:style-name="P3"/>
      <text:p text:style-name="P3"><text:tab/><text:span text:style-name="T14">Natječaj je objavljen na oglasnoj ploči i mrežnoj stranici Dječjeg vrtića „Tratinčica” Grubišno Polje, te mrežnoj stranici i oglasnim pločama Hrvatskog zavoda za zapošljavanje dana 02. srpnja 2019. godine.</text:span></text:p>
      <text:p text:style-name="P5">Natječaj traje od <text:span text:style-name="T15">02</text:span>.<text:span text:style-name="T16">srpnja</text:span> 201<text:span text:style-name="T15">9</text:span>. godine do <text:span text:style-name="T15">10</text:span>.<text:span text:style-name="T16">srpnja</text:span> 201<text:span text:style-name="T15">9</text:span>. godin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Roboto" svg:font-family="Roboto, sans-serif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hr" fo:country="HR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hr" fo:country="HR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8-06T08:12:55.543000000</meta:creation-date>
    <dc:date>2019-06-27T14:04:07.652000000</dc:date>
    <meta:editing-duration>PT50M45S</meta:editing-duration>
    <meta:editing-cycles>8</meta:editing-cycles>
    <meta:generator>LibreOffice/5.4.1.2$Windows_x86 LibreOffice_project/ea7cb86e6eeb2bf3a5af73a8f7777ac570321527</meta:generator>
    <meta:print-date>2019-03-07T12:32:26.818000000</meta:print-date>
    <meta:document-statistic meta:table-count="0" meta:image-count="0" meta:object-count="0" meta:page-count="1" meta:paragraph-count="13" meta:word-count="374" meta:character-count="2621" meta:non-whitespace-character-count="2219"/>
  </office:meta>
</office:document-meta>
</file>