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92929" style:font-name="Roboto" fo:font-size="11.25pt" fo:letter-spacing="normal" fo:font-style="normal" fo:font-weight="normal" fo:background-color="#ffffff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92929" style:font-name="Roboto" fo:font-size="11.25pt" fo:letter-spacing="normal" fo:font-style="normal" fo:font-weight="normal" officeooo:paragraph-rsid="0006a784" fo:background-color="#ffffff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92929" style:font-name="Roboto" fo:font-size="11.25pt" fo:letter-spacing="normal" fo:font-style="normal" fo:font-weight="bold" officeooo:rsid="0006a784" officeooo:paragraph-rsid="0006a784" fo:background-color="#ffffff" style:font-weight-asian="bold" style:font-weight-complex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92929" style:font-name="Roboto" fo:font-size="14pt" fo:letter-spacing="normal" fo:font-style="normal" fo:font-weight="bold" officeooo:rsid="0006dac4" officeooo:paragraph-rsid="0006dac4" fo:background-color="#ffffff" style:font-size-asian="14pt" style:font-weight-asian="bold" style:font-size-complex="14pt" style:font-weight-complex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rsid="0006a784" officeooo:paragraph-rsid="0006a784" style:font-weight-asian="bold" style:font-weight-complex="bold"/>
    </style:style>
    <style:style style:name="T1" style:family="text">
      <style:text-properties fo:font-variant="normal" fo:text-transform="none" fo:color="#292929" style:font-name="Roboto" fo:font-size="11.25pt" fo:letter-spacing="normal" fo:font-style="normal" fo:font-weight="normal" fo:background-color="#ffffff" loext:char-shading-value="0" loext:padding="0cm" loext:border="none"/>
    </style:style>
    <style:style style:name="T2" style:family="text">
      <style:text-properties fo:font-variant="normal" fo:text-transform="none" fo:color="#292929" style:font-name="Roboto" fo:font-size="11.25pt" fo:letter-spacing="normal" fo:font-style="normal" fo:font-weight="normal" officeooo:rsid="0005073d" fo:background-color="#ffffff" loext:char-shading-value="0" loext:padding="0cm" loext:border="none"/>
    </style:style>
    <style:style style:name="T3" style:family="text">
      <style:text-properties fo:font-variant="normal" fo:text-transform="none" fo:color="#292929" style:font-name="Roboto" fo:font-size="11.25pt" fo:letter-spacing="normal" fo:font-style="normal" fo:font-weight="normal" fo:background-color="#ffffff" loext:char-shading-value="0" style:font-weight-asian="normal" style:font-weight-complex="normal" loext:padding="0cm" loext:border="none"/>
    </style:style>
    <style:style style:name="T4" style:family="text">
      <style:text-properties fo:font-variant="normal" fo:text-transform="none" fo:color="#292929" style:font-name="Roboto" fo:font-size="11.25pt" fo:letter-spacing="normal" fo:font-style="normal" fo:font-weight="normal" officeooo:rsid="0006a784" fo:background-color="#ffffff" loext:char-shading-value="0" loext:padding="0cm" loext:border="none"/>
    </style:style>
    <style:style style:name="T5" style:family="text">
      <style:text-properties fo:font-variant="normal" fo:text-transform="none" fo:color="#292929" style:font-name="Roboto" fo:font-size="11.25pt" fo:letter-spacing="normal" fo:font-style="normal" fo:font-weight="normal" officeooo:rsid="0007d18a" fo:background-color="#ffffff" loext:char-shading-value="0" loext:padding="0cm" loext:border="none"/>
    </style:style>
    <style:style style:name="T6" style:family="text">
      <style:text-properties fo:font-variant="normal" fo:text-transform="none" fo:color="#292929" style:font-name="Roboto" fo:font-size="11.25pt" fo:letter-spacing="normal" fo:font-style="normal" fo:font-weight="normal" officeooo:rsid="000ce242" fo:background-color="#ffffff" loext:char-shading-value="0" loext:padding="0cm" loext:border="none"/>
    </style:style>
    <style:style style:name="T7" style:family="text">
      <style:text-properties fo:font-variant="normal" fo:text-transform="none" fo:color="#292929" style:font-name="Roboto" fo:font-size="11.25pt" fo:letter-spacing="normal" fo:font-style="normal" fo:font-weight="normal" officeooo:rsid="000d5eea" fo:background-color="#ffffff" loext:char-shading-value="0" loext:padding="0cm" loext:border="none"/>
    </style:style>
    <style:style style:name="T8" style:family="text">
      <style:text-properties fo:font-variant="normal" fo:text-transform="none" fo:color="#292929" style:font-name="Roboto" fo:font-size="11.25pt" fo:letter-spacing="normal" fo:font-style="normal" fo:font-weight="bold" fo:background-color="#ffffff" loext:char-shading-value="0" loext:padding="0cm" loext:border="none"/>
    </style:style>
    <style:style style:name="T9" style:family="text">
      <style:text-properties fo:font-variant="normal" fo:text-transform="none" fo:color="#292929" style:font-name="Roboto" fo:font-size="11.25pt" fo:letter-spacing="normal" fo:font-style="normal" fo:background-color="#ffffff" loext:char-shading-value="0" loext:padding="0cm" loext:border="none"/>
    </style:style>
    <style:style style:name="T10" style:family="text">
      <style:text-properties fo:font-variant="normal" fo:text-transform="none" fo:color="#292929" style:font-name="Roboto" fo:font-size="14pt" fo:letter-spacing="normal" fo:font-style="normal" fo:background-color="#ffffff" loext:char-shading-value="0" style:font-size-asian="14pt" style:font-size-complex="14pt" loext:padding="0cm" loext:border="none"/>
    </style:style>
    <style:style style:name="T11" style:family="text">
      <style:text-properties fo:font-variant="normal" fo:text-transform="none" fo:color="#00bf80" style:text-line-through-style="none" style:text-line-through-type="none" style:font-name="Roboto" fo:font-size="11.25pt" fo:letter-spacing="normal" fo:font-style="normal" style:text-underline-style="none" fo:font-weight="normal" officeooo:rsid="0007d18a" style:text-blinking="false" fo:background-color="transparent" loext:char-shading-value="0" loext:padding="0cm" loext:border="none"/>
    </style:style>
    <style:style style:name="T12" style:family="text">
      <style:text-properties officeooo:rsid="0006a784"/>
    </style:style>
    <style:style style:name="T13" style:family="text">
      <style:text-properties officeooo:rsid="0006dac4"/>
    </style:style>
    <style:style style:name="T14" style:family="text">
      <style:text-properties officeooo:rsid="000b8279"/>
    </style:style>
    <style:style style:name="T15" style:family="text">
      <style:text-properties officeooo:rsid="000ce242"/>
    </style:style>
    <style:style style:name="T16" style:family="text">
      <style:text-properties officeooo:rsid="000d5e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"/>DJEČJI VRTIĆ „TRATINČICA”</text:p>
      <text:p text:style-name="P4">GRUBIŠNO POLJE</text:p>
      <text:p text:style-name="P4">Ivana Nepomuka Jemeršića 10 A</text:p>
      <text:p text:style-name="P4"/>
      <text:p text:style-name="P6"><text:span text:style-name="T9"><text:s text:c="22"/></text:span><text:span text:style-name="T10"><text:s/>NATJEČAJ ZA RADNO MJESTO ODGOJITELJA/ICE </text:span></text:p>
      <text:p text:style-name="P4"/>
      <text:p text:style-name="P6"><text:span text:style-name="T9"><text:tab/></text:span><text:span text:style-name="T3">Na temelju odredbi članka 26. Zakona o predškolskom odgoju i obrazovanju (Narodne novine, broj: 10/97, 107/07, 94/13), Upravno vijeće Dječjega vrtića „Tratinčica” Grubišno Polje objavljuje natječaj za obavljanje poslova radnoga mjesta:</text:span></text:p>
      <text:p text:style-name="P2"/>
      <text:p text:style-name="P1"><text:span text:style-name="Strong_20_Emphasis"><text:span text:style-name="T8">1. ODGOJITELJ/ICA PREDŠKOLSKE DJECE</text:span></text:span><text:span text:style-name="T1"> – </text:span><text:span text:style-name="T7">1</text:span><text:span text:style-name="T1"> izvršitelj/izvršiteljic</text:span><text:span text:style-name="T7">a</text:span><text:span text:style-name="T1"> na određeno </text:span><text:span text:style-name="T6">vrijeme </text:span><text:span text:style-name="T7">na pola radnoga vremena</text:span><text:span text:style-name="T1"><text:line-break/></text:span><text:span text:style-name="T4">2. </text:span><text:span text:style-name="T1">UVJETI: sukladno Zakonu o predškolskom odgoju i obrazovanju (N</text:span><text:span text:style-name="T4">arodne novine, broj:</text:span><text:span text:style-name="T1"> 10/97, 107/07 i 94/13) i Pravilniku o vrsti stručne spreme stručnih djelatnika te vrsti i stupnju stručne spreme ostalih djelatnika u dječjem vrtiću (N</text:span><text:span text:style-name="T4">arodne novine, broj:</text:span><text:span text:style-name="T1"> 133/97).</text:span></text:p>
      <text:p text:style-name="P2">Kandidati su dužni priložiti:<text:line-break/>– molbu<text:line-break/>– životopis<text:line-break/>– domovnicu<text:line-break/>– diplomu<text:line-break/>– uvjerenje o položenom stručnom ispitu <text:line-break/>– potvrdu ili elektronički zapis Hrvatskog zavoda za mirovinsko osiguranje o prijavama na mirovinsko osiguranje (ne stariji od 6 mjeseci od objave natječaja)<text:line-break/>– potvrdu nadležnog suda da se protiv kandidata ne vodi kazneni postupak sukladno čl. 25. st. 2. Zakona o predškolskom odgoju i obrazovanju (ne stariju od 6 mjeseci od objave natječaja)<text:line-break/>– potvrdu nadležnog suda da se protiv kandidata ne vodi prekršajni postupak sukladno čl. 25. st. 4. Zakona o predškolskom odgoju i obrazovanju (ne stariju od 6 mjeseci od objave natječaja).</text:p>
      <text:p text:style-name="P1"><text:span text:style-name="T4">3. </text:span><text:span text:style-name="T1">Pozivaju se osobe iz čl. 102. stavak 1. – 3. Zakona o hrvatskim braniteljima iz domovinskog rata i članovima njihovih obitelji (NN 121/17), da uz prijavu na natječaj dostave dokaze iz čl. 103. stavak 1. Zakona o hrvatskim braniteljima iz domovinskog rata i članovima njihovih obitelji (NN 121/17).<text:line-break/>Poveznica na internetsku stranicu Ministarstva – </text:span><text:span text:style-name="T11">https://branitelji.gov.hr</text:span><text:span text:style-name="T1">, </text:span><text:span text:style-name="T5">gdje se mogu pogledati i</text:span><text:span text:style-name="T1"> dodatne informacije o dokazima koji su potrebni za ostvarivanje prava prednosti pri zapošljavanju.</text:span></text:p>
      <text:p text:style-name="P1"><text:span text:style-name="T1">Dokumentacija se može dostaviti u izvorniku ili preslici. Na natječaj se mogu javiti osobe oba spola.<text:line-break/></text:span><text:span text:style-name="T4">4. </text:span><text:span text:style-name="T1">Natječajna dokumentacija se dostavlja na adresu: Dječji vrtić “</text:span><text:span text:style-name="T2">Tratinčica</text:span><text:span text:style-name="T1">”, </text:span><text:span text:style-name="T2">Ivana Nepomuka Jemeršića 10 A</text:span><text:span text:style-name="T1"> s naznakom “Za natječaj za odgojitelja”.</text:span></text:p>
      <text:p text:style-name="P3"><text:span text:style-name="T12">5. </text:span>Nepravovremene i nepotpune molbe neće se uzeti u razmatranje.</text:p>
      <text:p text:style-name="P3"><text:span text:style-name="T12">6. Rok za podnošenje prijava je osam (8) dana od dana objave.</text:span><text:line-break/><text:span text:style-name="T13">7. O rezultatima natječaja kandidati će biti obaviješteni pisanim putem u zakonskom roku.</text:span></text:p>
      <text:p text:style-name="P3"/>
      <text:p text:style-name="P3"><text:tab/><text:span text:style-name="T13">Natječaj je objavljen na oglasnoj ploči i mrežnoj stranici Dječjeg vrtića „Tratinčica” Grubišno Polje, te mrežnoj stranici i oglasnim pločama Hrvatskog zavoda za zapošljavanje dana 19. srpnja 2019. godine.</text:span></text:p>
      <text:p text:style-name="P5">Natječaj traje od <text:span text:style-name="T16">19</text:span>.<text:span text:style-name="T15">srpnja</text:span> 201<text:span text:style-name="T14">9</text:span>. godine do <text:span text:style-name="T16">27</text:span>.<text:span text:style-name="T15">srpnja</text:span> 201<text:span text:style-name="T14">9</text:span>. god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08:12:55.543000000</meta:creation-date>
    <dc:date>2019-07-18T11:12:38.598000000</dc:date>
    <meta:editing-duration>PT54M26S</meta:editing-duration>
    <meta:editing-cycles>9</meta:editing-cycles>
    <meta:generator>LibreOffice/5.4.1.2$Windows_x86 LibreOffice_project/ea7cb86e6eeb2bf3a5af73a8f7777ac570321527</meta:generator>
    <meta:print-date>2019-07-18T11:12:01.180000000</meta:print-date>
    <meta:document-statistic meta:table-count="0" meta:image-count="0" meta:object-count="0" meta:page-count="1" meta:paragraph-count="13" meta:word-count="376" meta:character-count="2631" meta:non-whitespace-character-count="2227"/>
  </office:meta>
</office:document-meta>
</file>