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color="#000000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color="#000000"/>
    </style:style>
    <style:style style:name="T4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JEČJI VRTIĆ"TRATINČICA"</text:p>
      <text:p text:style-name="P1">GRUBIŠNO POLJE</text:p>
      <text:p text:style-name="Standard">I.N.Jemeršića 10 A</text:p>
      <text:p text:style-name="Standard">tel: 043/485063</text:p>
      <text:p text:style-name="Standard">fax. 043/448233 <text:s text:c="75"/>Urbroj:___________________</text:p>
      <text:p text:style-name="Standard"><text:s text:c="102"/>Dan prijema:_______________</text:p>
      <text:p text:style-name="Standard"/>
      <text:p text:style-name="Standard"/>
      <text:p text:style-name="Standard"/>
      <text:p text:style-name="Standard"><text:s text:c="41"/><text:span text:style-name="T1"><text:s text:c="21"/>Z <text:s/>A <text:s/>H <text:s/>T J <text:s/>E <text:s/>V</text:span></text:p>
      <text:p text:style-name="P1"><text:s text:c="35"/>za upis djeteta u Dječji vrtić"Tratinčica"Grubišno Polje</text:p>
      <text:p text:style-name="Standard"/>
      <text:p text:style-name="Standard"/>
      <text:p text:style-name="Standard">1.Ime i prezime djeteta:____________________________</text:p>
      <text:p text:style-name="Standard"><text:s text:c="3"/>Dan,mjesec,godina rođenja djeteta:_________________ Mjesto rođenja:________________</text:p>
      <text:p text:style-name="Standard"><text:s text:c="3"/>Spol: M-Ž <text:s text:c="3"/>Državljanstvo:___________________ OIB:_____________________________</text:p>
      <text:p text:style-name="Standard"><text:s text:c="3"/>Adresa stanovanja:____________________________________________________________</text:p>
      <text:p text:style-name="Standard"><text:s text:c="3"/>Prebivalište:__________________________</text:p>
      <text:p text:style-name="Standard"><text:s text:c="3"/>Kontakt telefon,mobitel,e-mail:__________________________________________________</text:p>
      <text:p text:style-name="Standard"/>
      <text:p text:style-name="Standard"/>
      <text:p text:style-name="Standard">2.Ime i prezime majke:___________________________</text:p>
      <text:p text:style-name="Standard"><text:s text:c="3"/>Datum rođenja:__________________ Državljanstvo:_______________________________</text:p>
      <text:p text:style-name="Standard"><text:s text:c="3"/>Adresa stanovanja:_________________________ OIB:_____________________________</text:p>
      <text:p text:style-name="Standard"><text:s text:c="3"/>Prebivalište.____________________________</text:p>
      <text:p text:style-name="Standard"><text:s text:c="3"/>Zanimanje i stručna sprema:__________________________________________</text:p>
      <text:p text:style-name="Standard"><text:s text:c="3"/>Zaposlena (naziv i adresa poslodavca,telefon na radnome mjestu ):</text:p>
      <text:p text:style-name="Standard"><text:s text:c="3"/>_________________________________________________________________________</text:p>
      <text:p text:style-name="Standard"><text:s text:c="3"/>Radno vrijeme:____________________________</text:p>
      <text:p text:style-name="Standard"/>
      <text:p text:style-name="Standard">3.Ime i prezime oca:_______________________________</text:p>
      <text:p text:style-name="Standard"><text:s text:c="3"/>Datum rođenja:___________________ Državljanstvo:_______________________________</text:p>
      <text:p text:style-name="Standard"><text:s text:c="3"/>Adresa stanovanja:________________________ OIB:_______________________________</text:p>
      <text:p text:style-name="Standard"><text:s text:c="3"/>Prebivalište:_____________________________</text:p>
      <text:p text:style-name="Standard"><text:s text:c="3"/>Zanimanje i stručna sprema:_________________________________________ </text:p>
      <text:p text:style-name="Standard"><text:s text:c="3"/>Zaposlen (naziv i adresa poslodavca,telefon na radnome mjestu ):</text:p>
      <text:p text:style-name="Standard"><text:s text:c="3"/>__________________________________________________________________________</text:p>
      <text:p text:style-name="Standard"><text:s text:c="3"/>Radno vrijeme:______________________________</text:p>
      <text:p text:style-name="Standard"/>
      <text:p text:style-name="Standard">4.Ime prezime i datum rođenja ostale malodobne djece iz iste obitelji,prebivalište:</text:p>
      <text:p text:style-name="Standard"><text:s text:c="3"/>_______________________________________________________________</text:p>
      <text:p text:style-name="Standard"><text:s text:c="3"/>_______________________________________________________________</text:p>
      <text:p text:style-name="Standard"><text:s text:c="3"/>_______________________________________________________________</text:p>
      <text:p text:style-name="Standard"/>
      <text:p text:style-name="Standard"/>
      <text:p text:style-name="Standard"><text:s text:c="2"/>5.Razvojni status djeteta:</text:p>
      <text:p text:style-name="Standard"><text:s text:c="21"/>a) uredna razvojna linija</text:p>
      <text:p text:style-name="Standard"><text:s text:c="21"/>b) dijete s teškoćama u razvoju:</text:p>
      <text:p text:style-name="Standard"><text:s text:c="25"/>b)1.Dijagnostički postupak za utvrđivanje teškoća:</text:p>
      <text:p text:style-name="Standard"><text:s text:c="25"/>-vještačenjem stručnog povjerenstva socijalne skrbi (_________) godine</text:p>
      <text:p text:style-name="Standard"><text:s text:c="25"/>-nalazom i mišljenjem specijalizirane ustanove_____________________</text:p>
      <text:p text:style-name="Standard"><text:s text:c="25"/>-nalazom i <text:s/>mišljenjem ostalih stručnjaka__________________________</text:p>
      <text:p text:style-name="Standard"><text:soft-page-break/><text:s text:c="29"/>b)2.Rehabilitacijski postupak:</text:p>
      <text:p text:style-name="Standard"><text:s text:c="29"/>-dijete nije u tretmanu</text:p>
      <text:p text:style-name="Standard"><text:s text:c="29"/>-dijete je u tretmanu specijalizirane ustanove_________________________</text:p>
      <text:p text:style-name="Standard"><text:s text:c="29"/>-dijete je u tretmanu_____________________________________________</text:p>
      <text:p text:style-name="Standard"/>
      <text:list xml:id="list32374440" text:style-name="L1">
        <text:list-item>
          <text:list>
            <text:list-item>
              <text:list>
                <text:list-item>
                  <text:list>
                    <text:list-item>
                      <text:p text:style-name="P2">druge specifične razvojne ili zdravstvene potrebe djeteta (alergija,posebna</text:p>
                      <text:p text:style-name="P2">prehrana,kronična oboljenja):______________________________________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Standard"/>
      <text:p text:style-name="Standard"/>
      <text:p text:style-name="Standard"><text:s/>Izjavljujem i vlastoručnim potpisom potvrđujem da su podaci u ovom zahtjevu i priloženoj dokumentaciji točni i potpuni,te ovlašćujem Dječji vrtić"Tratinčica"Grubišno Polje da iste ima pravoprovjeravati,obrađivati,čuvati i koristiti u skladu sa Zakonom o zaštiti osobnih podataka i drugim važećim propisima,a u svrhu sklapanja i izvršenja ugovora o ostvarivanju programa predškolskog odgoja i obrazovanja djeteta u vrtiću.</text:p>
      <text:p text:style-name="Standard"/>
      <text:p text:style-name="Standard">U Grubišnome Polju,_______________________________</text:p>
      <text:p text:style-name="Standard"/>
      <text:p text:style-name="Standard"/>
      <text:p text:style-name="Standard"/>
      <text:p text:style-name="Standard"><text:s text:c="97"/>___________________________</text:p>
      <text:list xml:id="list32612123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"><text:s text:c="78"/>(potpis roditelja)</text:p>
                    </text:list-header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P1">PRILOZI ZAHTJEVU:</text:p>
      <text:p text:style-name="Standard">1.Rodni list djeteta</text:p>
      <text:p text:style-name="Standard">2.Uvjerenje MUP-a o prebivalištu i preslike osobnih iskaznica roditelja</text:p>
      <text:p text:style-name="Standard">3.Liječnička potvrda o obavljenom liječničkom pregledu,</text:p>
      <text:p text:style-name="Standard"><text:s text:c="3"/>-za dijete koje ima specifične razvojne i zdravstve potrebe relevantna dokumentacija za utvrđivanje navedenih potreba i statusa djeteta,</text:p>
      <text:p text:style-name="Standard"><text:s text:c="3"/>-za dijete s teškoćama u razvoju-nalaz i mišljenje tijela vještačenja ili rješenje Centra za socijalnu skrb o postojanju teškoća u razvoju djete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ljana  Katrakaš</meta:initial-creator>
    <meta:creation-date>2014-05-27T09:02:52.57</meta:creation-date>
    <dc:date>2014-05-27T12:44:54.94</dc:date>
    <dc:creator>Biljana  Katrakaš</dc:creator>
    <meta:editing-duration>PT00H33M39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2" meta:paragraph-count="57" meta:word-count="297" meta:character-count="4308"/>
  </office:meta>
</office:document-meta>
</file>