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line-height="100%" style:text-autospace="none"/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line-height="100%" style:text-autospace="none"/>
      <style:text-properties style:font-name="Times New Roman1" fo:font-size="18pt" fo:language="en" fo:country="US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28pt" fo:language="en" fo:country="US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13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26pt" fo:language="en" fo:country="US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</style:style>
    <style:style style:name="P16" style:family="paragraph" style:parent-style-name="Standard">
      <style:paragraph-properties fo:line-height="100%" style:text-autospace="none"/>
    </style:style>
    <style:style style:name="P17" style:family="paragraph" style:parent-style-name="Standard">
      <style:paragraph-properties fo:line-height="100%" fo:text-align="justify" style:justify-single-word="false" style:text-autospace="none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 CE" fo:font-size="12pt" fo:language="hr" fo:country="H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29" style:family="paragraph" style:parent-style-name="Standard">
      <style:paragraph-properties fo:margin-left="0cm" fo:margin-right="0cm" fo:line-height="100%" fo:text-indent="1.251cm" style:auto-text-indent="false" style:text-autospace="none"/>
    </style:style>
    <style:style style:name="P30" style:family="paragraph" style:parent-style-name="Standard">
      <style:paragraph-properties fo:margin-left="1.251cm" fo:margin-right="0cm" fo:line-height="100%" fo:text-indent="1.251cm" style:auto-text-indent="false" style:text-autospace="none"/>
    </style:style>
    <style:style style:name="P31" style:family="paragraph" style:parent-style-name="Standard">
      <style:paragraph-properties fo:margin-left="1.251cm" fo:margin-right="0cm" fo:line-height="100%" fo:text-indent="1.251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1.251cm" fo:margin-right="0cm" fo:line-height="100%" fo:text-align="justify" style:justify-single-word="false" fo:text-indent="1.251cm" style:auto-text-indent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6.253cm" fo:margin-right="0cm" fo:line-height="100%" fo:text-align="justify" style:justify-single-word="false" fo:text-indent="1.251cm" style:auto-text-indent="false" style:text-autospace="none"/>
      <style:text-properties style:font-name="Times New Roman CE" fo:font-size="12pt" fo:language="hr" fo:country="HR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 style:text-autospace="none"/>
      <style:text-properties style:font-name="Times New Roman CE" fo:font-size="12pt" fo:language="hr" fo:country="H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 style:list-style-name="RTF_5f_Num_20_2">
      <style:paragraph-properties fo:margin-left="1.251cm" fo:margin-right="0cm" fo:line-height="100%" fo:text-indent="0cm" style:auto-text-indent="false" style:text-autospace="none">
        <style:tab-stops/>
      </style:paragraph-properties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1" fo:font-size="18pt" fo:language="en" fo:country="US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 CE" fo:font-size="18pt" fo:language="hr" fo:country="HR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T8" style:family="text">
      <style:text-properties style:font-name="Times New Roman CE" fo:font-size="18pt" fo:language="hr" fo:country="HR" fo:font-weight="normal" style:font-name-asian="Times New Roman CE" style:font-size-asian="18pt" style:font-weight-asian="normal" style:font-name-complex="Times New Roman CE" style:font-size-complex="18pt" style:font-weight-complex="normal"/>
    </style:style>
    <style:style style:name="T9" style:family="text">
      <style:text-properties style:font-name="Times New Roman CE" fo:font-size="12pt" fo:language="hr" fo:country="H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font-name="Times New Roman CE" fo:font-size="12pt" fo:language="hr" fo:country="H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1" style:family="text">
      <style:text-properties style:font-name="Times New Roman CE" fo:font-size="12pt" fo:language="hr" fo:country="HR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2" style:family="text">
      <style:text-properties style:font-name="Times New Roman CE" fo:font-size="12pt" fo:language="hr" fo:country="HR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3" style:family="text">
      <style:text-properties style:font-name="Times New Roman CE" fo:font-size="12pt" fo:language="hr" fo:country="HR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58"/></text:p>
      <text:p text:style-name="P9">REPUBLIKA <text:s/>HRVATSKA</text:p>
      <text:p text:style-name="P15"><text:span text:style-name="T1">DJE</text:span><text:span text:style-name="T7">ČJI <text:s/>VRTIĆ "TRATINČICA" </text:span></text:p>
      <text:p text:style-name="P9">GRUBIŠNO POLJ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PRAVILNIK O <text:s/>UPISU <text:s/>DJECE </text:p>
      <text:p text:style-name="P10"/>
      <text:p text:style-name="P16"><text:span text:style-name="T2"><text:s text:c="20"/>U DJE</text:span><text:span text:style-name="T8">ČJI VRTIĆ <text:s/>"TRATINČICA"</text:span></text:p>
      <text:p text:style-name="P11"><text:s text:c="30"/>GRUBIŠNO POLJ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Grubišno Polje, 2014. g.</text:p>
      <text:p text:style-name="P23"/>
      <text:p text:style-name="P23"/>
      <text:p text:style-name="P23"/>
      <text:p text:style-name="P23"/>
      <text:p text:style-name="P22"/>
      <text:p text:style-name="P28"><text:soft-page-break/><text:span text:style-name="T3">Na temelju </text:span><text:span text:style-name="T9">članka 42. Statuta Dječjega vrtića"Tratinčica"Grubišno Polje (Službeni glasnik Grada Grubišnoga Polja, <text:s/>broj: 10/13), Upravno vijeće Dječjega vrtića "Tratinčica" Grubišno Polje </text:span><text:span text:style-name="T9">na 10.sjednici održanoj dana 14.04.2014.godine, <text:s/>donosi</text:span></text:p>
      <text:p text:style-name="P13"/>
      <text:p text:style-name="P14">PRAVILNIK O UPISU DJECE </text:p>
      <text:p text:style-name="P2"/>
      <text:p text:style-name="P1"/>
      <text:p text:style-name="P16"><text:span text:style-name="T4"><text:s text:c="9"/>1.) <text:s/>OP</text:span><text:span text:style-name="T10">ĆE ODREDBE</text:span></text:p>
      <text:p text:style-name="P1"/>
      <text:p text:style-name="P16"><text:span text:style-name="T3"><text:s text:c="71"/></text:span><text:span text:style-name="T9">Članak 1.</text:span></text:p>
      <text:p text:style-name="P17"><text:span text:style-name="T3"><text:s/><text:tab/>Pravilnikom o upisu djece (u nastavku teksta: Pravilnik) ure</text:span><text:span text:style-name="T9">đuje se postupak upisa djece u Dječji vrtić "Tratinčica" Grubišno Polje (u nastavku teksta: Vrtić), način organiziranja i ostvarivanja programa predškolskog odgoja, obrazovanja, zdravstvene zaštite, prehrane <text:s/>i socijalne skrbi djece rane i predškolske dobi, te prava i obveze roditelja, odnosno skrbnika djece-korisnika usluga Vrtića.</text:span></text:p>
      <text:p text:style-name="P3"/>
      <text:p text:style-name="P16"><text:span text:style-name="T3"><text:s text:c="70"/></text:span><text:span text:style-name="T9">Članak 2.</text:span></text:p>
      <text:p text:style-name="P29"><text:span text:style-name="T3">U okviru svoje djelatnosti Vrti</text:span><text:span text:style-name="T9">ć provodi:</text:span></text:p>
      <text:p text:style-name="P29"><text:span text:style-name="T3">- redovite programe njege, odgoja,obrazovanja, zdravstvene zaštite, prehrane i socijalne skrbi djece rane i predškolske dobi koji su prilago</text:span><text:span text:style-name="T9">đeni razvojnim potrebama djece, te njihovim mogućnostima i sposobnostima,</text:span></text:p>
      <text:p text:style-name="P29"><text:span text:style-name="T3">- programe za djecu rane i predškolske dobi s teško</text:span><text:span text:style-name="T9">ćama u razvoju,</text:span></text:p>
      <text:p text:style-name="P21">- programe za darovitu djecu rane i predškolske dobi,</text:p>
      <text:p text:style-name="P21">- programe predškole,</text:p>
      <text:p text:style-name="P29"><text:span text:style-name="T3">- programe ranog u</text:span><text:span text:style-name="T9">čenja stranih jezika i druge programe umjetničkog, kulturnog, vjerskog i sportskog sadržaja.</text:span></text:p>
      <text:p text:style-name="P4"/>
      <text:p text:style-name="P29"><text:span text:style-name="T4">2.) <text:s/>UPIS DJECE U PROGRAME VRTI</text:span><text:span text:style-name="T10">ĆA</text:span></text:p>
      <text:p text:style-name="P1"/>
      <text:p text:style-name="P16"><text:span text:style-name="T3"><text:tab/><text:tab/></text:span><text:span text:style-name="T4">2.1.) <text:s/>Op</text:span><text:span text:style-name="T10">ćenito o upisu</text:span></text:p>
      <text:p text:style-name="P4"/>
      <text:p text:style-name="P16"><text:span text:style-name="T3"><text:s text:c="70"/></text:span><text:span text:style-name="T9">Članak 3.</text:span></text:p>
      <text:p text:style-name="P29"><text:span text:style-name="T3">Upis djece u programe Vrti</text:span><text:span text:style-name="T9">ća provodi se prema Planu upisa koji za svaku pedagošku godinu, uz suglasnost Gradskog vijeća Grada Grubišnoga Polja, donosi Upravno vijeće Vrtića.</text:span></text:p>
      <text:p text:style-name="P29"><text:span text:style-name="T3">Pedagoška godina po</text:span><text:span text:style-name="T9">činje 01. rujna tekuće i završava 31. kolovoza <text:s/>naredne godine. <text:s/></text:span></text:p>
      <text:p text:style-name="P1"/>
      <text:p text:style-name="P16"><text:span text:style-name="T3"><text:s text:c="71"/></text:span><text:span text:style-name="T9">Članak 4.</text:span></text:p>
      <text:p text:style-name="P28"><text:span text:style-name="T3">Plan upisa donosi se najkasnije do 01. lipnja teku</text:span><text:span text:style-name="T9">će za narednu pedagošku godinu.</text:span></text:p>
      <text:p text:style-name="P29"><text:span text:style-name="T3">Plan upisa objavljuje se na mrežnoj stranici i oglasnoj plo</text:span><text:span text:style-name="T9">či Vrtića.</text:span></text:p>
      <text:p text:style-name="P1"/>
      <text:p text:style-name="P1"/>
      <text:p text:style-name="P16"><text:span text:style-name="T3"><text:s text:c="71"/></text:span><text:span text:style-name="T9">Članak 5.</text:span></text:p>
      <text:p text:style-name="P28"><text:span text:style-name="T3">Odluku o upisu donosi Upravno vije</text:span><text:span text:style-name="T9">će Vrtića na temelju Plana upisa. </text:span></text:p>
      <text:p text:style-name="P28"><text:span text:style-name="T3">Odluka o upisu donosi se najkasnije do 01. lipnja teku</text:span><text:span text:style-name="T9">će za narednu pedagošku godinu, a objavljuje se na mrežnoj stranici i oglasnoj ploči Vrtića.</text:span></text:p>
      <text:p text:style-name="P1"/>
      <text:p text:style-name="P1"/>
      <text:p text:style-name="P16"><text:span text:style-name="T3"><text:s text:c="71"/></text:span><text:span text:style-name="T9">Članak 6.</text:span></text:p>
      <text:p text:style-name="P28"><text:span text:style-name="T3">Pravo prvenstva upisa u programe Vrti</text:span><text:span text:style-name="T9">ća imaju djeca s prebivalištem na području Grada Grubišnoga Polja. </text:span></text:p>
      <text:p text:style-name="P28"><text:span text:style-name="T3">Ukoliko Plan upisa Vrti</text:span><text:span text:style-name="T9">ća nije u cijelosti realiziran upisom djece prema prethodnom stavku ovog članka, u Vrtić mogu se upisati djeca s prebivalištem na području drugih općina i gradova.</text:span></text:p>
      <text:p text:style-name="P20"><text:soft-page-break/></text:p>
      <text:p text:style-name="P16"><text:span text:style-name="T3"><text:s text:c="72"/></text:span><text:span text:style-name="T9">Članak 7.</text:span></text:p>
      <text:p text:style-name="P28"><text:span text:style-name="T3">Roditelji, odnosno skrbnici djece s prebivalištem na podru</text:span><text:span text:style-name="T9">čju Grada Grubišnoga Polja podmiruju naknadu za programe Vrtića sukladno Odluci o sudjelovanju roditelja u cijeni programa Dječjeg vrtića "Tratinčica" Grubišno Polje. </text:span></text:p>
      <text:p text:style-name="P28"><text:span text:style-name="T3">Odluku o sudjelovanju roditelja u cijeni programa Dje</text:span><text:span text:style-name="T9">čjeg vrtića "Tratinčica" Grubišno Polje, na prijedlog Upravnoga vijeća Vrtića, donosi Gradsko vijeće Grada Grubišnoga Polja. </text:span></text:p>
      <text:p text:style-name="P1"/>
      <text:p text:style-name="P16"><text:span text:style-name="T3"><text:s text:c="72"/></text:span><text:span text:style-name="T9">Članak 8.</text:span></text:p>
      <text:p text:style-name="P28"><text:span text:style-name="T3">Ukoliko ugovor o sufinanciranju programa ne bude sklopljen izme</text:span><text:span text:style-name="T9">đu Vrtića i drugih općina i gradova, roditelji odnosno skrbnici djece s prebivalištem s tih područja plaćaju ekonomsku cijenu programa Vrtića.</text:span></text:p>
      <text:p text:style-name="P20"/>
      <text:p text:style-name="P16"><text:span text:style-name="T3"><text:s text:c="71"/></text:span><text:span text:style-name="T9">Članak 9.</text:span></text:p>
      <text:p text:style-name="P29"><text:span text:style-name="T3">Ekonomsku cijenu programa Vrti</text:span><text:span text:style-name="T9">ća, <text:s/>na temelju stvarnih troškova, <text:s/>utvrđuje Upravno vijeće Vrtića.</text:span></text:p>
      <text:p text:style-name="P29"><text:span text:style-name="T3">Stvarni troškovi za utvr</text:span><text:span text:style-name="T9">đivanje ekonomske cijene programa Vrtića su: </text:span></text:p>
      <text:p text:style-name="P21">1.) izdaci za zaposlenike:</text:p>
      <text:p text:style-name="P30"><text:span text:style-name="T3">- bruto pla</text:span><text:span text:style-name="T9">će,</text:span></text:p>
      <text:p text:style-name="P31">- naknade i materijalna prava radnika;</text:p>
      <text:p text:style-name="P29"><text:span text:style-name="T3">2.) izdatke za vanjske stru</text:span><text:span text:style-name="T9">čne suradnike i rad predstavničkih tijela;</text:span></text:p>
      <text:p text:style-name="P21">3.) prehrana djece;</text:p>
      <text:p text:style-name="P21">4.) uvjeti boravka djece:</text:p>
      <text:p text:style-name="P31">- materijalni <text:s/>izdaci,</text:p>
      <text:p text:style-name="P31">- energija i komunalne naknade,</text:p>
      <text:p text:style-name="P30"><text:span text:style-name="T3">- teku</text:span><text:span text:style-name="T9">će i investicijsko održavanje objekata i opreme;</text:span></text:p>
      <text:p text:style-name="P21">5.) nabava namještaja i opreme;</text:p>
      <text:p text:style-name="P21">6.) troškovi sitnog inventara.</text:p>
      <text:p text:style-name="P28"><text:span text:style-name="T3">Ekonomsku cijenu programa Vrti</text:span><text:span text:style-name="T9">ća, najmanje jednom godišnje ili kod promjene visine troškova iz prethodnog stavka, razmatra i utvrđuje Upravno vijeće Vrtića.</text:span></text:p>
      <text:p text:style-name="P20"/>
      <text:p text:style-name="P32">2.2.) Redoviti program </text:p>
      <text:p text:style-name="P3"/>
      <text:p text:style-name="P18">Članak 10.</text:p>
      <text:p text:style-name="P28"><text:span text:style-name="T3">Vrti</text:span><text:span text:style-name="T9">ć ima osnovnu zadaću organiziranja redovitog programa predškolskog odgoja za djecu s područja Grada Grubišnoga Polja. </text:span></text:p>
      <text:p text:style-name="P20"/>
      <text:p text:style-name="P32">2.3.) Program predškole</text:p>
      <text:p text:style-name="P22"/>
      <text:p text:style-name="P28"><text:span text:style-name="T3"><text:s text:c="60"/></text:span><text:span text:style-name="T9">Članak 11.</text:span></text:p>
      <text:p text:style-name="P28"><text:span text:style-name="T3">Vrti</text:span><text:span text:style-name="T9">ć je dužan osigurati provođenje programa predškole za djecu, koja nisu uključena u redoviti program predškolskog odgoja, <text:s/>u godini prije polaska u osnovnu školu.</text:span></text:p>
      <text:p text:style-name="P20"/>
      <text:p text:style-name="P28"><text:span text:style-name="T3"><text:s text:c="59"/></text:span><text:span text:style-name="T9">Članak 12.</text:span></text:p>
      <text:p text:style-name="P20">Sadržaj i trajanje programa predškole pravilnikom propisuje ministar nadležan za obrazovanje.</text:p>
      <text:p text:style-name="P20"/>
      <text:p text:style-name="P28"><text:span text:style-name="T4"><text:s text:c="11"/>2.4.) Kra</text:span><text:span text:style-name="T10">ći programi i igraonice</text:span></text:p>
      <text:p text:style-name="P22"/>
      <text:p text:style-name="P28"><text:span text:style-name="T3"><text:s text:c="59"/></text:span><text:span text:style-name="T9">Članak 13.</text:span></text:p>
      <text:p text:style-name="P28"><text:span text:style-name="T3">Vrti</text:span><text:span text:style-name="T9">ć može, u skladu s osiguranim sredstvima, uz suglasnost ministarstva nadležnog za obrazovanje, organizirati kraće programe i igraonice ovisno o interesima, potrebama i broju djece, </text:span><text:soft-page-break/><text:span text:style-name="T9">te zahtjevima roditelja odnosno skrbnika.</text:span></text:p>
      <text:p text:style-name="P24"/>
      <text:p text:style-name="P4"><text:s text:c="12"/>2.5.) <text:s/>Postupak <text:s/>upisa</text:p>
      <text:p text:style-name="P1"/>
      <text:p text:style-name="P18">Članak 14.</text:p>
      <text:p text:style-name="P29"><text:span text:style-name="T3">Upis djece u Vrti</text:span><text:span text:style-name="T9">ć provodi Komisija za upis djece (u nastavku teksta: Komisija). </text:span></text:p>
      <text:p text:style-name="P28"><text:span text:style-name="T3">Komisija ima predsjednika i dva (2) </text:span><text:span text:style-name="T9">člana, <text:s/>koje <text:s/>na vrijeme od 2 godine, imenuje Upravno vijeće Vrtića. </text:span></text:p>
      <text:p text:style-name="P28"><text:span text:style-name="T3">Predsjednikom Komisije, u pravilu, imenuje se ravnatelj Vrti</text:span><text:span text:style-name="T9">ća, a članovi Komisije između članova Odgojiteljskog vijeća.</text:span></text:p>
      <text:p text:style-name="P20"/>
      <text:p text:style-name="P18">Članak 15.</text:p>
      <text:p text:style-name="P28"><text:span text:style-name="T3">Komisija zasjeda i odlu</text:span><text:span text:style-name="T9">čuje povodom zahtjeva za upis djece podnesenih na oglas ili po potrebi tijekom pedagoške godine.</text:span></text:p>
      <text:p text:style-name="P28"><text:span text:style-name="T3">Komisija odlu</text:span><text:span text:style-name="T9">čuje na sjednicama koje saziva predsjednik Komisije. Sjednica se može održati ako je nazočna natpolovična većina članova Komisije. Komisija donosi odluke većinom glasova ukupnog broja svojih članova.</text:span></text:p>
      <text:p text:style-name="P28"><text:span text:style-name="T3">Komisija, prije donošenja rezultata upisa ili odluke o zahtjevu za upis, ukoliko to ocijeni potrebnim, može obaviti inicijalni razgovor, uz nazo</text:span><text:span text:style-name="T9">čnost ili bez djeteta, s roditeljima odnosno skrbnicima, konzultacije s vanjskim suradnicima i drugim stručnim osobama radi pribavljanja mišljenja i utvrđivanja odlučnih činjenica.</text:span></text:p>
      <text:p text:style-name="P21">Komisija o svom radu vodi zapisnik.</text:p>
      <text:p text:style-name="P4"><text:s/></text:p>
      <text:p text:style-name="P16"><text:span text:style-name="T4"><text:s text:c="68"/></text:span><text:span text:style-name="T3"><text:s text:c="3"/></text:span><text:span text:style-name="T9">Članak 16.</text:span></text:p>
      <text:p text:style-name="P28"><text:span text:style-name="T3">Predsjednik Komisije, u skladu s Planom upisa, Odlukom o upisu i ovim Pravilnikom, objavljuje oglas za upis djece u Vrti</text:span><text:span text:style-name="T9">ć. </text:span></text:p>
      <text:p text:style-name="P20">Oglas mora sadržavati uvjete upisa, rok za podnošenje zahtjeva za upis i druge neophodne podatke i upute za podnošenje potpuna zahtjeva.</text:p>
      <text:p text:style-name="P28"><text:span text:style-name="T3">Oglas se objavljuje na mrežnoj stranici, oglasnoj plo</text:span><text:span text:style-name="T9">či Vrtića i na drugi pogodan način kojim se obavještava javnost. <text:s/></text:span></text:p>
      <text:p text:style-name="P3"/>
      <text:p text:style-name="P16"><text:span text:style-name="T3"><text:s text:c="71"/></text:span><text:span text:style-name="T9">Članak 17.</text:span></text:p>
      <text:p text:style-name="P20">Roditelj, odnosno skrbnik djeteta, uz zahtjev za upis, obvezatno prilaže:</text:p>
      <text:p text:style-name="P20">- rodni list djeteta,</text:p>
      <text:p text:style-name="P3"><text:s/><text:tab/>- uvjerenje o prebivalištu djeteta i presliku osobnih iskaznica roditelja,</text:p>
      <text:p text:style-name="P17"><text:span text:style-name="T3"><text:s/><text:tab/>- potvrdu nadležnog lije</text:span><text:span text:style-name="T9">čnika o obavljenom sistematskom pregledu zbog upisa u Vrtić,</text:span></text:p>
      <text:p text:style-name="P28"><text:span text:style-name="T3">- dokaze za ostvarivanje bodova radi utvr</text:span><text:span text:style-name="T9">đivanja prednosti pri upisu <text:s/>(članak 26.,27.,28. i 29. ovoga Pravilnika).</text:span></text:p>
      <text:p text:style-name="P20">Komisija razmatra podnesene zahtjeve i priložene dokaze, a nepotpuni zahtjev može se dopuniti najkasnije do sjednice Komisije.</text:p>
      <text:p text:style-name="P1"/>
      <text:p text:style-name="P16"><text:span text:style-name="T3"><text:s text:c="72"/></text:span><text:span text:style-name="T9">Članak 18.</text:span></text:p>
      <text:p text:style-name="P20">Zahtjevi za upis primaju se u roku propisanom oglasom.</text:p>
      <text:p text:style-name="P21"/>
      <text:p text:style-name="P16"><text:span text:style-name="T3"><text:s text:c="73"/></text:span><text:span text:style-name="T9">Članak 19.</text:span></text:p>
      <text:p text:style-name="P28"><text:span text:style-name="T3">Komisija je dužna objaviti Rezultat upisa do 15. srpnja teku</text:span><text:span text:style-name="T9">će za narednu pedagošku godinu. <text:s/></text:span></text:p>
      <text:p text:style-name="P21">Rezultat upisa sadržava podatke o:</text:p>
      <text:p text:style-name="P29"><text:span text:style-name="T3">1.) <text:s/>prioritetnim (</text:span><text:span text:style-name="T9">članak 26.,27.,28. i 29. ovog Pravilnika), <text:s/>prihvaćenim i odbijenim zahtjevima za upis djece, <text:s/>i</text:span></text:p>
      <text:p text:style-name="P28"><text:span text:style-name="T3">2.) <text:s/>slobodnim kapacitetima Vrti</text:span><text:span text:style-name="T9">ća nakon utvrđenih Rezultata upisa.</text:span></text:p>
      <text:p text:style-name="P28"><text:span text:style-name="T3">Nepravodobne zahtjeve, ako kapacitet Vrti</text:span><text:span text:style-name="T9">ća bude popunjem na temelju pravodobno </text:span><text:soft-page-break/><text:span text:style-name="T9">podnesenih zahtjeva za upis, Komisija neće razmatrati, ali će ih redoslijedom ostvarenih bodova upisati na Listu prioriteta, nakon upisa djece sukladno članku 24. ovog Pravilnika. <text:s text:c="13"/></text:span></text:p>
      <text:p text:style-name="P28"><text:span text:style-name="T3">Komisija Rezultat upisa utvr</text:span><text:span text:style-name="T9">đuje kao listu djece poredanih po utvrđenim bodovima</text:span><text:span text:style-name="T13">. </text:span></text:p>
      <text:p text:style-name="P28"><text:span text:style-name="T5">Rezultat upisa objavljuju se na mrežnoj stranici i oglasnoj plo</text:span><text:span text:style-name="T11">či Vrtića</text:span></text:p>
      <text:p text:style-name="P5"/>
      <text:p text:style-name="P17"><text:span text:style-name="T5"><text:s text:c="72"/></text:span><text:span text:style-name="T11">Članak 20.</text:span></text:p>
      <text:p text:style-name="P28"><text:span text:style-name="T5">Roditelj odnosno skrbnik djeteta nezadovoljan Rezultatom upisa glede njegova djeteta/djece, u roku od 8 (osam) dana od dana oglašavanja Rezultata upisa, može izjaviti žalbu Upravnom vije</text:span><text:span text:style-name="T11">ću Vrtića.</text:span></text:p>
      <text:p text:style-name="P28"><text:span text:style-name="T5">Žalba se podnosi u pisanom obliku, poštom preporu</text:span><text:span text:style-name="T11">čeno ili neposredno, Komisiji. </text:span></text:p>
      <text:p text:style-name="P25"/>
      <text:p text:style-name="P17"><text:span text:style-name="T5"><text:s text:c="71"/></text:span><text:span text:style-name="T11">Članak 21.</text:span></text:p>
      <text:p text:style-name="P28"><text:span text:style-name="T5">Upravno vije</text:span><text:span text:style-name="T11">će Vrtića, po izjavljenoj žalbi protiv Rezultata upisa, može:</text:span></text:p>
      <text:p text:style-name="P25">- <text:s/>odbaciti žalbu kao neosnovanu i potvrditi odluku Komisije <text:s/>ili</text:p>
      <text:p text:style-name="P28"><text:span text:style-name="T5">- usvojiti žalbu i ukinuti odluku Komisije, te donijeti odluku o upisu ili vratiti Komisiji zahtjev za upisom na ponovno odlu</text:span><text:span text:style-name="T11">čivanje.</text:span></text:p>
      <text:p text:style-name="P28"><text:span text:style-name="T5">Upravno vije</text:span><text:span text:style-name="T11">će Vrtića odluku, u <text:s/>pisanom obliku, dostavlja Komisiji i roditelju, odnosno skrbniku djeteta. Odluka Upravnog vijeća Vrtića je konačna.</text:span></text:p>
      <text:p text:style-name="P28"><text:span text:style-name="T5">Upravno vije</text:span><text:span text:style-name="T11">će Vrtića povodom izjavljene žalbe postupa pozorno i hitno.</text:span></text:p>
      <text:p text:style-name="P8"/>
      <text:p text:style-name="P17"><text:span text:style-name="T5"><text:s text:c="70"/></text:span><text:span text:style-name="T11">Članak 22.</text:span></text:p>
      <text:p text:style-name="P28"><text:span text:style-name="T5">Roditelj, odnosno skrbnik djeteta dužan je s Vrti</text:span><text:span text:style-name="T11">ćem zaključiti ugovor o ostvarivanju programa najkasnije do početka pedagoške godine. <text:s/></text:span></text:p>
      <text:p text:style-name="P28"><text:span text:style-name="T5">Ugovorom o ostvarivanju programa reguliraju se me</text:span><text:span text:style-name="T11">đusobna prava i obveze roditelja odnosno skrbnika djeteta, <text:s/>kao korisnika usluga, i Vrtića, kao pružatelja usluga. Ugovor se zaključuje do ispisa djeteta iz Vrtića.</text:span></text:p>
      <text:p text:style-name="P28"><text:span text:style-name="T5">U slu</text:span><text:span text:style-name="T11">čaju da roditelj, odnosno skrbnik djeteta, u propisanom roku, ne zaključi ugovor iz stavak 1. ovog članka, smatrat će se da je povukao zahtjev za upis. <text:s/></text:span></text:p>
      <text:p text:style-name="P5"><text:s text:c="5"/></text:p>
      <text:p text:style-name="P17"><text:span text:style-name="T5"><text:s text:c="71"/></text:span><text:span text:style-name="T11">Članak 23. </text:span></text:p>
      <text:p text:style-name="P28"><text:span text:style-name="T5">Roditelj odnosno skrbnik može dijete ispisati iz Vrti</text:span><text:span text:style-name="T11">ća.</text:span></text:p>
      <text:p text:style-name="P25">S danom ispisa roditelj odnosno skrbnik dužan je podmiriti sva potraživanja.</text:p>
      <text:p text:style-name="P28"><text:span text:style-name="T5">Roditelj odnosno skrbnik, može ispisati dijete iz Vrti</text:span><text:span text:style-name="T11">ća trajno iz razloga upisa u školu,selidbe,ili drugih osobnih razloga ili privremeno.Ukoliko roditelj odnosno skrbnik ispisuje dijete privremeno iz Vrtića,ne može ga ponovno upisati prije isteka 3 mjeseca mirovanja i u to u slučaju ako se u međuvremenu mjesto ne popuni. </text:span></text:p>
      <text:p text:style-name="P25"><text:s text:c="2"/><text:tab/> <text:s/></text:p>
      <text:p text:style-name="P17"><text:span text:style-name="T5"><text:s text:c="69"/></text:span><text:span text:style-name="T11">Članak 24.</text:span></text:p>
      <text:p text:style-name="P28"><text:span text:style-name="T5">Djeca koja temeljem pravodobna podnesena zahtjeva za upis na objavljeni oglas nisu primljena u Vrti</text:span><text:span text:style-name="T11">ć zbog nedostatka kapaciteta upisuju se na Listu prvenstva. </text:span></text:p>
      <text:p text:style-name="P28"><text:span text:style-name="T5">Djeca s Liste prvenstva upisuju se u Vrti</text:span><text:span text:style-name="T11">ć tijekom pedagoške godine kada se oslobodi mjesto, <text:s/>poveća se kapacitet ili se poveća Plan upisa Vrtića.</text:span></text:p>
      <text:p text:style-name="P25"/>
      <text:p text:style-name="P28"><text:span text:style-name="T5"><text:s text:c="57"/></text:span><text:span text:style-name="T11">Članak 25.</text:span></text:p>
      <text:p text:style-name="P28"><text:span text:style-name="T5">Ako tijekom pedagoške godine kapacitet Vrti</text:span><text:span text:style-name="T11">ća nije popunjen jer na Listi prvenstva nema upisane djece, ako roditelj odnosno skrbnik djeteta izričito ili u smislu članka 22. stavak 3. Pravilnika povuče podneseni zahtjev za upis, odnosno roditelj/skrbnik dijete ispiše iz Vrtića (članak 23. Pravilnika), bez objavljivanja oglasa, zaprimat će se i rješavati pojedinačni zahtjevi za upis.</text:span></text:p>
      <text:p text:style-name="P25"/>
      <text:p text:style-name="P25"/>
      <text:p text:style-name="P25"/>
      <text:p text:style-name="P25"/>
      <text:p text:style-name="P27"><text:soft-page-break/>2.5.1.) <text:s/>Prednost pri upisu u redovite programe</text:p>
      <text:p text:style-name="P26"/>
      <text:p text:style-name="P29"><text:span text:style-name="T5"><text:s text:c="55"/></text:span><text:span text:style-name="T11">Članak 26.</text:span></text:p>
      <text:p text:style-name="P28"><text:span text:style-name="T5">Vrti</text:span><text:span text:style-name="T11">ć primarno organizira redoviti program predškolskog odgoja za djecu s prebivalištem na području Grada Grubišnoga Polja.</text:span></text:p>
      <text:p text:style-name="P28"><text:span text:style-name="T5">Ukoliko se podnese više zahtjeva za upis nego slobodnih mjesta u okviru Plana upisa i kapaciteta Vrti</text:span><text:span text:style-name="T11">ća, prednost pri upisu utvrđuje se prema slijedećim kriterijima:</text:span></text:p>
      <text:p text:style-name="P25">-dijete roditelja invalida Domovinskog rata <text:s text:c="54"/>10 bodova</text:p>
      <text:p text:style-name="P25">- dijete oba zaposlena roditelja <text:s text:c="74"/>10 bodova</text:p>
      <text:p text:style-name="P25">- dijete koje živi samo s jednim zaposlenim roditeljem <text:s text:c="36"/>10 bodova <text:s/></text:p>
      <text:p text:style-name="P25">- dijete samohranog zaposlenog roditelja <text:s text:c="58"/>10 bodova</text:p>
      <text:p text:style-name="P25">- dijete u udomiteljskoj obitelji, bez roditelja ili </text:p>
      <text:p text:style-name="P28"><text:span text:style-name="T5"><text:s text:c="3"/>bez odgovaraju</text:span><text:span text:style-name="T11">će roditeljske skrbi <text:s text:c="65"/>10 bodova <text:s/></text:span></text:p>
      <text:p text:style-name="P25">- dijete iz obitelji s troje ili više malodobne djece <text:s text:c="45"/>10 bodova <text:s/></text:p>
      <text:p text:style-name="P25">- dijete u godini prije polaska u osnovnu školu <text:s text:c="49"/>10 bodova</text:p>
      <text:p text:style-name="P25">- dijete roditelja koji primaju doplatak za djecu <text:s text:c="48"/>10 bodova.</text:p>
      <text:p text:style-name="P25"/>
      <text:p text:style-name="P28"><text:span text:style-name="T5">Prednost pri upisu u okviru planiranog broja slobodnih mjesta po dobnim skupinama ostvaruje dijete s ve</text:span><text:span text:style-name="T11">ćim zbrojem bodova.</text:span></text:p>
      <text:p text:style-name="P25"/>
      <text:p text:style-name="P33">Članak 27.</text:p>
      <text:p text:style-name="P25">Roditelj, odnosno skrbnik djeteta dužan je, uz zahtjev za upis, priložiti isprave kao dokaz za ostvarivanje prednosti pri upisu:</text:p>
      <text:p text:style-name="P25">- za dijete roditelja invalida Domovinskog rata - rješenje o statusu invalida Domovinskog rata;</text:p>
      <text:p text:style-name="P25">- za dijete oba zaposlena roditelja - potvrde poslodavca o zaposlenju roditelja;</text:p>
      <text:p text:style-name="P28"><text:span text:style-name="T5">- za dijete koje živi samo s jednim, zaposlenim roditeljem - potvrda poslodavca o zaposlenju roditelja, presuda o razvodu braka ili drugi dokaz da drugi roditelj ne živi u zajedni</text:span><text:span text:style-name="T11">čkom kućanstvu;</text:span></text:p>
      <text:p text:style-name="P25">- za dijete samohranog zaposlenog roditelja - potvrda poslodavca o zaposlenju roditelja i dokazi o samohranosti: rodni list, smrtni list za preminulog roditelja ili potvrda o nestanku drugog roditelja ili rješenje centra za socijalnu skrb o privremenom uzdržavanju djeteta;</text:p>
      <text:p text:style-name="P28"><text:span text:style-name="T5">- za dijete u udomiteljskoj obitelji, bez roditelja ili bez odgovaraju</text:span><text:span text:style-name="T11">će roditeljske skrbi -rješenje ili potvrda centra za socijalnu skrb da je dijete u udomiteljskoj obitelji,bez roditelja ili bez odgovarajuće roditeljske skrbi;</text:span></text:p>
      <text:p text:style-name="P28"><text:span text:style-name="T5">- za dijete iz obitelji s troje ili više malodobne djece - za svako dijete mla</text:span><text:span text:style-name="T11">đe od 18 godina rodni list;</text:span></text:p>
      <text:p text:style-name="P25"><text:s/>- za dijete u godini prije polaska u osnovnu školu;</text:p>
      <text:p text:style-name="P25"><text:s/>- za dijete roditelja koji primaju doplatak za djecu - rješenje o pravu na doplatak za djecu;</text:p>
      <text:p text:style-name="P28"><text:span text:style-name="T5"><text:s/>- za dijete koje ima specifi</text:span><text:span text:style-name="T11">čne razvojne i/ili zdravstvene potrebe – medicinska ili druga dokumentacija za utvrđivanje posebnih potreba i statusa djeteta.</text:span></text:p>
      <text:p text:style-name="P25"/>
      <text:p text:style-name="P29"><text:span text:style-name="T5"><text:s text:c="62"/></text:span><text:span text:style-name="T11">Članak 28.</text:span></text:p>
      <text:p text:style-name="P28"><text:span text:style-name="T5">Djeca s teško</text:span><text:span text:style-name="T11">ćama u razvoju ne podliježu postupku bodovanja.</text:span></text:p>
      <text:p text:style-name="P28"><text:span text:style-name="T5">O upisu djeteta s teško</text:span><text:span text:style-name="T11">ćama u razvoju odlučuje Komisija na temelju liječničke dokumentacije i procjene da li potrebe djeteta za odgovarajućim programima i uvjetima Vrtić može zadovoljiti.</text:span></text:p>
      <text:p text:style-name="P28"><text:span text:style-name="T5">Roditelj je dužan dostaviti Vrti</text:span><text:span text:style-name="T11">ću nalaz i mišljenje tijela vještačenja ili rješenje centra za socijalnu skrb o postojanju teškoće u razvoju djeteta.</text:span></text:p>
      <text:p text:style-name="P25"/>
      <text:p text:style-name="P29"><text:span text:style-name="T5"><text:s text:c="62"/></text:span><text:span text:style-name="T11">Članak 29.</text:span></text:p>
      <text:p text:style-name="P26">Djeca koja žive u iznimno teškim socijalnim i zdravstvenim prilikama ne podliježu postupku bodovanja.</text:p>
      <text:p text:style-name="P28"><text:soft-page-break/><text:span text:style-name="T5">O upisu djece koja žive u iznimno teškim socijalnim i zdravstvenim prilikama, na temelju preporuke <text:s/>centra za socijalnu skrb, odlu</text:span><text:span text:style-name="T11">čuje Komisija.</text:span></text:p>
      <text:p text:style-name="P25"/>
      <text:p text:style-name="P25"/>
      <text:p text:style-name="P25"/>
      <text:p text:style-name="P6"/>
      <text:p text:style-name="P29"><text:span text:style-name="T6">3.) <text:s/>PRAVA <text:s/>I OBVEZE KORISNIKA USLUGA <text:s/>I <text:s/>VRTI</text:span><text:span text:style-name="T12">ĆA</text:span></text:p>
      <text:p text:style-name="P6"/>
      <text:p text:style-name="P16"><text:span text:style-name="T5"><text:s text:c="75"/></text:span><text:span text:style-name="T11">Članak 30.</text:span></text:p>
      <text:p text:style-name="P26">Roditelj, odnosno skrbnik djeteta - korisnik usluga, <text:s/>ima pravo:</text:p>
      <text:p text:style-name="P29"><text:span text:style-name="T5">- prije po</text:span><text:span text:style-name="T11">četka ostvarivanja programa biti upoznat s programom za dijete i uvjetima pod kojima se on ostvaruje, <text:s/>te s pravima i obvezama korisnika usluga,<text:tab/></text:span></text:p>
      <text:p text:style-name="P29"><text:span text:style-name="T5">- putem individualnih razgovora i roditeljskih sastanaka redovito izvještavan o razvoju i napredovanju djeteta, te biti uklju</text:span><text:span text:style-name="T11">čen u različite oblike suradnje roditelja i Vrtića,</text:span></text:p>
      <text:p text:style-name="P29"><text:span text:style-name="T5">- podnositi zahtjeve nadležnim tijelima Vrti</text:span><text:span text:style-name="T11">ća radi ostvarivanja i zaštite pojedinačnih prava i potreba djeteta,<text:tab/></text:span></text:p>
      <text:p text:style-name="P26">- sudjelovati u planiranju, realizaciji i vrednovanju odgojno-obrazovnog programa,</text:p>
      <text:p text:style-name="P29"><text:span text:style-name="T5">- sudjelovati u upravljanju Vrti</text:span><text:span text:style-name="T11">ćem na način utvrđen zakonom <text:s/>i Statutom Vrtića, odnosno birati <text:s/>i biti biran za predstavnika roditelja u Upravnom vijeću Vrtića.</text:span></text:p>
      <text:p text:style-name="P6"/>
      <text:p text:style-name="P16"><text:span text:style-name="T5"><text:s text:c="74"/></text:span><text:span text:style-name="T11">Članak 31.</text:span></text:p>
      <text:p text:style-name="P26">Roditelj, odnosno skrbnik djeteta - korisnik usluga, <text:s/>dužan je:</text:p>
      <text:p text:style-name="P28"><text:span text:style-name="T5">- prije po</text:span><text:span text:style-name="T11">četka ostvarivanja programa dostaviti potvrdu nadležnog liječnika o obavljenom sistematskom zdravstvenom pregledu djeteta, te dodatnu zdravstvenu potvrdu za slučaj promjena zdravlja nastalih nakon sistematskog zdravstvenog pregleda,</text:span></text:p>
      <text:p text:style-name="P28"><text:span text:style-name="T5">- predo</text:span><text:span text:style-name="T11">čiti potpunu dokumentaciju i informaciju o karakteristikama i potrebama djeteta koje su bitne za odabir programa kao i za njegovu sigurnost i zdravlje tijekom ostvarivanja programa,</text:span></text:p>
      <text:p text:style-name="P28"><text:span text:style-name="T5">- pravovremeno izvješ</text:span><text:span text:style-name="T11">ćivati Vrtić o promjenama razvojnog statusa djeteta, </text:span></text:p>
      <text:p text:style-name="P28"><text:span text:style-name="T5">- za slu</text:span><text:span text:style-name="T11">čaj značajnih promjena zdravstvenog stanja ili razvojnog statusa djeteta koje tijekom ostvarivanja programa uoči odgojitelj, obaviti potrebne pretrage i pribaviti mišljenja nadležnih službi, te sudjelovati u programu opservacije djeteta i drugih postupaka u interesu djeteta,</text:span></text:p>
      <text:p text:style-name="P28"><text:span text:style-name="T5">- osobno dovoditi i odvoditi dijete iz Vrti</text:span><text:span text:style-name="T11">ća ili pisanim putem izvijestiti Vrtić koje je osobe za to ovlastio,</text:span></text:p>
      <text:p text:style-name="P28"><text:span text:style-name="T5">- ne dovoditi u Vrti</text:span><text:span text:style-name="T11">ć bolesno dijete, a nakon završenog liječenja, dostaviti potvrdu nadležnog liječnika da je dijete sposobno pohađati Vrtić,</text:span></text:p>
      <text:p text:style-name="P28"><text:span text:style-name="T5">- odazivati se na roditeljske sastanke i druge oblike suradnje roditelja s Vrti</text:span><text:span text:style-name="T11">ćem u cilju praćenja razvoja i napredovanja djeteta,</text:span></text:p>
      <text:p text:style-name="P28"><text:span text:style-name="T5">- najkasnije do 15-og u mjesecu upla</text:span><text:span text:style-name="T11">ćivati utvrđeni iznos sudjelovanja roditelja u cijeni programa,</text:span></text:p>
      <text:p text:style-name="P28"><text:span text:style-name="T5">- dostaviti Vrti</text:span><text:span text:style-name="T11">ću pisanu obavijest o ispisu djeteta iz Vrtića, najkasnije 15 dana prije ispisa, te izvršiti podmirenje svih naknada programa do dana ispisa,</text:span></text:p>
      <text:p text:style-name="P28"><text:span text:style-name="T5">- izvršavati druge obveze korisnika usluge utvr</text:span><text:span text:style-name="T11">đene aktima Vrtića.</text:span></text:p>
      <text:p text:style-name="P5"/>
      <text:p text:style-name="P16"><text:span text:style-name="T5"><text:s text:c="72"/></text:span><text:span text:style-name="T11">Članak 32.</text:span></text:p>
      <text:p text:style-name="P29"><text:span text:style-name="T5">Vrti</text:span><text:span text:style-name="T11">ć je dužan:</text:span></text:p>
      <text:p text:style-name="P28"><text:span text:style-name="T5">- ustrojiti rad s djecom u jasli</text:span><text:span text:style-name="T11">čnim i vrtićnim odgojnim skupinama sukladno propisanom programu i standardu predškolskog odgoja,</text:span></text:p>
      <text:p text:style-name="P28"><text:span text:style-name="T5">- sura</text:span><text:span text:style-name="T11">đivati s obitelji djeteta u cilju praćenja razvoja i napredovanja djeteta,</text:span></text:p>
      <text:p text:style-name="P28"><text:span text:style-name="T5">- osigurati redovito izvještavanje korisnika usluga i njihovo sudjelovanje u upravljanju Vrti</text:span><text:span text:style-name="T11">ćem, sukladno zakonu i Statutu Vrtića,</text:span></text:p>
      <text:p text:style-name="P28"><text:span text:style-name="T5">- omogu</text:span><text:span text:style-name="T11">ćiti zaštitu pojedinačnih prava korisnika usluga podnošenjem žalbe odnosno zahtjeva Upravnom vijeću,</text:span></text:p>
      <text:p text:style-name="P28"><text:soft-page-break/><text:span text:style-name="T5">- upozoriti korisnika usluga da Vrti</text:span><text:span text:style-name="T11">ć ima pravo preraspoređivanja djeteta iz jedne u drugu odgojnu skupinu i posebnog organiziranja programa tijekom lipnja, srpnja i kolovoza, u skladu s pedagoškim načelima i interesima organizacije rada,</text:span></text:p>
      <text:p text:style-name="P28"><text:span text:style-name="T5">- upozoriti korisnika usluga da Vrti</text:span><text:span text:style-name="T11">ć može, u slučaju značajnih promjena zdravstvenog stanja ili razvojnog statusa djeteta koje odgojitelji uoče, zatražiti od <text:s/>roditelja/skrbnika odvođenje djeteta na liječničke pretrage i pribavljanje mišljenja nadležnih služba,</text:span></text:p>
      <text:p text:style-name="P28"><text:span text:style-name="T5">- upozoriti korisnika usluga da Vrti</text:span><text:span text:style-name="T11">ć može otkazati ostvarivanje programa za dijete u slučaju značajnih promjena u razvojnom statusu djeteta, ako program koji Vrtić provodi ne može zadovoljiti promjenjene potrebe djeteta,</text:span></text:p>
      <text:p text:style-name="P28"><text:span text:style-name="T5">- u slu</text:span><text:span text:style-name="T11">čaju otkazivanja ostvarivanja programa usmjeriti korisnika usluga na daljnje postupanje i institucije koje će primjereno zadovoljiti potrebe djeteta,</text:span></text:p>
      <text:p text:style-name="P28"><text:span text:style-name="T5">- upozoriti korisnika usluga da Vrti</text:span><text:span text:style-name="T11">ć može otkazati ostvarivanje programa djetetu ako korisnik pravodobno ne podmiruje dospjele obveze utvrđene ugovorom ili općim aktom Vrtića,</text:span></text:p>
      <text:p text:style-name="P28"><text:span text:style-name="T5">- prilikom prelaska djeteta u drugi Vrti</text:span><text:span text:style-name="T11">ć predati korisniku usluge raspoloživu dokumentaciju koju ju je obvezan dostaviti drugom vrtiću,</text:span></text:p>
      <text:p text:style-name="P28"><text:span text:style-name="T5">- primiti i upisati dijete, prema odluci Komisije, koje prelazi iz drugog vrti</text:span><text:span text:style-name="T11">ća radi preseljenja ili drugih opravdanih razloga, ukoliko ima slobodnih mjesta i ako su podmirena sva dugovanja.</text:span></text:p>
      <text:p text:style-name="P6"/>
      <text:p text:style-name="P6"/>
      <text:list xml:id="list34500391" text:style-name="RTF_5f_Num_20_2">
        <text:list-item>
          <text:p text:style-name="P35"><text:s/>ZAVRŠNA <text:s/>ODREDBA</text:p>
        </text:list-item>
      </text:list>
      <text:p text:style-name="P7"/>
      <text:p text:style-name="P16"><text:span text:style-name="T6"><text:s text:c="59"/></text:span><text:span text:style-name="T5"><text:s text:c="14"/></text:span><text:span text:style-name="T11">Članak 33.</text:span></text:p>
      <text:p text:style-name="P29"><text:span text:style-name="T5">Ovaj Pravilnik stupa na snagu danom dobivanja suglasnosti od strane Gradskoga vije</text:span><text:span text:style-name="T11">ća Grada Grubišnoga Polja, a objaviti će se na mrežnoj stranici i oglasnoj ploči Vrtića.</text:span></text:p>
      <text:p text:style-name="P6"/>
      <text:p text:style-name="P6"/>
      <text:p text:style-name="P6"/>
      <text:p text:style-name="P6"/>
      <text:p text:style-name="P6">Ur. broj: 48/2014.</text:p>
      <text:p text:style-name="P6">U Grubišnom <text:s/>Polju, 14.04.2014. g.</text:p>
      <text:p text:style-name="P6"/>
      <text:p text:style-name="P6"/>
      <text:p text:style-name="P6"><text:s text:c="62"/></text:p>
      <text:p text:style-name="P6"/>
      <text:p text:style-name="P16"><text:span text:style-name="T5"><text:s text:c="81"/></text:span><text:span text:style-name="T6">Predsjednica Upravnoga vije</text:span><text:span text:style-name="T12">ća:</text:span></text:p>
      <text:p text:style-name="P7"><text:s text:c="84"/>Andrejana <text:s/>Bernat, dipl. iur.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jana  Katrakaš</meta:initial-creator>
    <meta:creation-date>2014-04-14T11:41:10.89</meta:creation-date>
    <dc:date>2014-04-14T14:36:48.54</dc:date>
    <dc:creator>Biljana  Katrakaš</dc:creator>
    <meta:editing-duration>PT00H15M09S</meta:editing-duration>
    <meta:editing-cycles>3</meta:editing-cycles>
    <meta:generator>OpenOffice.org/3.2$Win32 OpenOffice.org_project/320m19$Build-9505</meta:generator>
    <meta:printed-by>Biljana  Katrakaš</meta:printed-by>
    <meta:print-date>2014-04-14T14:36:44.31</meta:print-date>
    <meta:document-statistic meta:table-count="0" meta:image-count="0" meta:object-count="0" meta:page-count="8" meta:paragraph-count="194" meta:word-count="2482" meta:character-count="19987"/>
  </office:meta>
</office:document-meta>
</file>